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Eikenbocht 1 5511LJ Kneg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verduurzamen van de woning aan Eikenbocht 1 5511LJ Knegsel. Het kenmerk van de gemeente voor deze zaak is 077082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 13:1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7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244</meta:user-defined>
    <meta:user-defined meta:name="DCTERMS.abstract">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duurzamen van de woning aan Eikenbocht 1 5511LJ Knegsel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97</meta:user-defined>
    <meta:user-defined meta:name="OVERHEIDop.GmbID/DC.identifier">gmb-2026-85797</meta:user-defined>
    <meta:user-defined meta:name="OVERHEIDop.versieInformatie"/>
  </office:meta>
</office:document-meta>
</file>