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een functiewijziging gebruik tuinhuis voor toeristische verhuur of om zelf in te kunnen slapen op de locatie Koninginneweg 3 a te Zandvoort, verzonden 23 februari 2026, DSO nummer 2025121900001, zaaknummer ODIJ-Z-25-17369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laat de aanvraag buiten behandeling. Omgevingsdienst IJmond geeft hiermee geen toestemming voor een functiewijziging gebruik tuinhuis voor toeristische verhuur of om zelf in te kunnen slapen op de locatie Koninginneweg 3 a te Zandvoort.</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579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9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9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een functiewijziging gebruik tuinhuis voor toeristische verhuur of om zelf in te kunnen slapen op de locatie Koninginneweg 3 a te Zandvoort, verzonden 23 februari 2026, DSO nummer 2025121900001, zaaknummer ODIJ-Z-25-173692</meta:user-defined>
    <meta:user-defined meta:name="DCTERMS.W3CDTF/DCTERMS.available">2026-02-25</meta:user-defined>
    <meta:user-defined meta:name="DCTERMS.W3CDTF/OVERHEIDop.jaargang">2026</meta:user-defined>
    <meta:user-defined meta:name="OVERHEIDop.publicationIssue">85796</meta:user-defined>
    <meta:user-defined meta:name="OVERHEIDop.GmbID/DC.identifier">gmb-2026-85796</meta:user-defined>
    <meta:user-defined meta:name="OVERHEIDop.versieInformatie"/>
  </office:meta>
</office:document-meta>
</file>