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4-13">
      <text:list-level-style-bullet text:bullet-char="▪" text:level="1">
        <style:list-level-properties text:min-label-width="10mm"/>
      </text:list-level-style-bullet>
    </text:list-style>
    <text:list-style style:name="id1-3-2-2-7-4-13-1">
      <text:list-level-style-bullet text:bullet-char="▪" text:level="1">
        <style:list-level-properties text:min-label-width="10mm"/>
      </text:list-level-style-bullet>
    </text:list-style>
    <text:list-style style:name="id1-3-2-2-7-4-13-2">
      <text:list-level-style-bullet text:bullet-char="▪" text:level="1">
        <style:list-level-properties text:min-label-width="10mm"/>
      </text:list-level-style-bullet>
    </text:list-style>
    <text:list-style style:name="id1-3-2-2-7-4-13-3">
      <text:list-level-style-bullet text:bullet-char="▪" text:level="1">
        <style:list-level-properties text:min-label-width="10mm"/>
      </text:list-level-style-bullet>
    </text:list-style>
    <text:list-style style:name="id1-3-2-2-7-4-13-4">
      <text:list-level-style-bullet text:bullet-char="▪" text:level="1">
        <style:list-level-properties text:min-label-width="10mm"/>
      </text:list-level-style-bullet>
    </text:list-style>
    <text:list-style style:name="id1-3-2-2-7-4-13-5">
      <text:list-level-style-bullet text:bullet-char="▪" text:level="1">
        <style:list-level-properties text:min-label-width="10mm"/>
      </text:list-level-style-bullet>
    </text:list-style>
    <text:list-style style:name="id1-3-2-2-7-7-13">
      <text:list-level-style-bullet text:bullet-char="▪" text:level="1">
        <style:list-level-properties text:min-label-width="10mm"/>
      </text:list-level-style-bullet>
    </text:list-style>
    <text:list-style style:name="id1-3-2-2-7-7-13-1">
      <text:list-level-style-bullet text:bullet-char="▪" text:level="1">
        <style:list-level-properties text:min-label-width="10mm"/>
      </text:list-level-style-bullet>
    </text:list-style>
    <text:list-style style:name="id1-3-2-2-7-7-13-2">
      <text:list-level-style-bullet text:bullet-char="▪" text:level="1">
        <style:list-level-properties text:min-label-width="10mm"/>
      </text:list-level-style-bullet>
    </text:list-style>
    <text:list-style style:name="id1-3-2-2-7-7-13-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4-1">
      <text:list-level-style-bullet text:bullet-char="–" text:level="1">
        <style:list-level-properties text:min-label-width="10mm"/>
      </text:list-level-style-bullet>
    </text:list-style>
    <text:list-style style:name="id1-3-2-2-7-8-4-2">
      <text:list-level-style-bullet text:bullet-char="–" text:level="1">
        <style:list-level-properties text:min-label-width="10mm"/>
      </text:list-level-style-bullet>
    </text:list-style>
    <text:list-style style:name="id1-3-2-2-7-8-4-3">
      <text:list-level-style-bullet text:bullet-char="–" text:level="1">
        <style:list-level-properties text:min-label-width="10mm"/>
      </text:list-level-style-bullet>
    </text:list-style>
    <text:list-style style:name="id1-3-2-2-7-8-4-4">
      <text:list-level-style-bullet text:bullet-char="–" text:level="1">
        <style:list-level-properties text:min-label-width="10mm"/>
      </text:list-level-style-bullet>
    </text:list-style>
    <text:list-style style:name="id1-3-2-2-7-8-4-5">
      <text:list-level-style-bullet text:bullet-char="–" text:level="1">
        <style:list-level-properties text:min-label-width="10mm"/>
      </text:list-level-style-bullet>
    </text:list-style>
    <style:style style:family="table-column" style:parent-style-name="colspec" style:name="id1-3-2-2-8-3-4-1-1">
      <style:table-column-properties/>
    </style:style>
    <style:style style:family="table-column" style:parent-style-name="colspec" style:name="id1-3-2-2-8-3-4-1-2">
      <style:table-column-properties/>
    </style:style>
    <style:style style:family="table-column" style:parent-style-name="colspec" style:name="id1-3-2-2-8-3-4-1-3">
      <style:table-column-properties/>
    </style:style>
    <style:style style:family="table-column" style:parent-style-name="colspec" style:name="id1-3-2-2-8-3-6-1-1">
      <style:table-column-properties/>
    </style:style>
    <style:style style:family="table-column" style:parent-style-name="colspec" style:name="id1-3-2-2-8-3-6-1-2">
      <style:table-column-properties/>
    </style:style>
    <style:style style:family="table-column" style:parent-style-name="colspec" style:name="id1-3-2-2-8-3-6-1-3">
      <style:table-column-properties/>
    </style:style>
    <style:style style:family="table-column" style:parent-style-name="colspec" style:name="id1-3-2-2-8-4-3-1-1">
      <style:table-column-properties/>
    </style:style>
    <style:style style:family="table-column" style:parent-style-name="colspec" style:name="id1-3-2-2-8-4-3-1-2">
      <style:table-column-properties/>
    </style:style>
    <style:style style:family="table-column" style:parent-style-name="colspec" style:name="id1-3-2-2-8-4-3-1-3">
      <style:table-column-properties/>
    </style:style>
    <style:style style:family="table-column" style:parent-style-name="colspec" style:name="id1-3-2-2-8-4-6-1-1">
      <style:table-column-properties/>
    </style:style>
    <style:style style:family="table-column" style:parent-style-name="colspec" style:name="id1-3-2-2-8-4-6-1-2">
      <style:table-column-properties/>
    </style:style>
    <style:style style:family="table-column" style:parent-style-name="colspec" style:name="id1-3-2-2-8-4-6-1-3">
      <style:table-column-properties/>
    </style:style>
    <style:style style:family="table-column" style:parent-style-name="colspec" style:name="id1-3-2-2-8-5-7-1-1">
      <style:table-column-properties/>
    </style:style>
    <style:style style:family="table-column" style:parent-style-name="colspec" style:name="id1-3-2-2-8-5-7-1-2">
      <style:table-column-properties/>
    </style:style>
    <style:style style:family="table-column" style:parent-style-name="colspec" style:name="id1-3-2-2-8-5-7-1-3">
      <style:table-column-properties/>
    </style:style>
    <style:style style:family="table-column" style:parent-style-name="colspec" style:name="id1-3-2-2-8-5-9-1-1">
      <style:table-column-properties/>
    </style:style>
    <style:style style:family="table-column" style:parent-style-name="colspec" style:name="id1-3-2-2-8-5-9-1-2">
      <style:table-column-properties/>
    </style:style>
    <style:style style:family="table-column" style:parent-style-name="colspec" style:name="id1-3-2-2-8-5-9-1-3">
      <style:table-column-properties/>
    </style:style>
    <style:style style:family="table-column" style:parent-style-name="colspec" style:name="id1-3-2-2-8-5-12-1-1">
      <style:table-column-properties/>
    </style:style>
    <style:style style:family="table-column" style:parent-style-name="colspec" style:name="id1-3-2-2-8-5-12-1-2">
      <style:table-column-properties/>
    </style:style>
    <style:style style:family="table-column" style:parent-style-name="colspec" style:name="id1-3-2-2-8-5-12-1-3">
      <style:table-column-properties/>
    </style:style>
    <style:style style:family="table-column" style:parent-style-name="colspec" style:name="id1-3-2-2-8-5-14-1-1">
      <style:table-column-properties/>
    </style:style>
    <style:style style:family="table-column" style:parent-style-name="colspec" style:name="id1-3-2-2-8-5-14-1-2">
      <style:table-column-properties/>
    </style:style>
    <style:style style:family="table-column" style:parent-style-name="colspec" style:name="id1-3-2-2-8-5-14-1-3">
      <style:table-column-properties/>
    </style:style>
    <style:style style:family="table-column" style:parent-style-name="colspec" style:name="id1-3-2-2-8-5-17-1-1">
      <style:table-column-properties/>
    </style:style>
    <style:style style:family="table-column" style:parent-style-name="colspec" style:name="id1-3-2-2-8-5-17-1-2">
      <style:table-column-properties/>
    </style:style>
    <style:style style:family="table-column" style:parent-style-name="colspec" style:name="id1-3-2-2-8-5-19-1-1">
      <style:table-column-properties/>
    </style:style>
    <style:style style:family="table-column" style:parent-style-name="colspec" style:name="id1-3-2-2-8-5-19-1-2">
      <style:table-column-properties/>
    </style:style>
  </office:automatic-styles>
  <office:body>
    <office:text>
      <text:p text:style-name="new_page_staatscourant"/>
      <text:p text:style-name="single-kop-titel">Beleidsregels gemeentelijke taken uitvoering Wet kinderopvang gemeente Waterland 2026</text:p>
      <text:section text:name="regeling_id1-3-2" text:style-name="regeling">
        <text:section text:name="aanhef_id1-3-2-1" text:style-name="aanhef">
          <text:section text:name="preambule_id1-3-2-1-1" text:style-name="preambule">
            <text:p text:style-name="al">Het college van burgemeester en wethouders van de gemeente Waterland,</text:p>
            <text:p text:style-name="al"/>
            <text:p text:style-name="al">overwegende dat het noodzakelijk is om de Beleidsregels Handhaving Wet kinderopvang van 1 januari 2021 te actualiseren; </text:p>
            <text:p text:style-name="al"/>
            <text:p text:style-name="al">gelet op artikel 4:81 van de Algemene wet bestuursrecht en de artikelen 1.61 lid 1, 1.65 lid 1 en 4, 1.66 en 1.72 lid 1 Wet kinderopvang,</text:p>
            <text:p text:style-name="al"/>
            <text:p text:style-name="al">
            <text:span text:style-name="nadrukvet">B E S L U I T :</text:span>
          </text:p>
            <text:p text:style-name="al">vast te stellen de navolgende Beleidsregels gemeentelijke taken uitvoering Wet kinderopvang gemeente Waterland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sluit, toepassing, citeertitel beleidsregels en definities</text:p>
            <text:section text:name="artikel_id1-3-2-2-1-2" text:style-name="artikel">
              <text:p text:style-name="artikel_kop_titel"><text:span text:style-name="artikel_kop_label">Artikel</text:span> <text:span text:style-name="artikel_kop_nr">1.1</text:span> Toepassing beleidsregels en definities</text:p>
              <text:p text:style-name="al">Deze beleidsregels zijn van toepassing in de gemeente Waterland op voorzieningen voor:</text:p>
              <text:p text:style-name="al">Kinderdagverblijven (met en zonder voorschoolse educatie) en buitenschoolse opvang;</text:p>
              <text:p text:style-name="al">gastouderopvang: gastouders en gastouderbureaus.</text:p>
            </text:section>
            <text:section text:name="artikel_id1-3-2-2-1-3" text:style-name="artikel">
              <text:p text:style-name="artikel_kop_titel"><text:span text:style-name="artikel_kop_label">Artikel</text:span> <text:span text:style-name="artikel_kop_nr">1.2</text:span> De inhoud van deze beleidsregels </text:p>
              <text:p text:style-name="al">Deze beleidsregels gaan in op de verschillende rollen, taken en verantwoordelijkheden als het gaat om toezicht en handhaving kinderopvang in de gemeente vanuit de wettelijke basis (hoofdstuk 2). Daarbij wordt ook aandacht besteed aan de visie van het college (hoofdstuk 3). Daarna wordt ingegaan op de uitvoering van het toezicht (hoofdstuk 4), het starten van een nieuwe voorziening voor kinderopvang (hoofdstuk 5), het doorgeven van wijzigingen (hoofdstuk 6). Tot slot wordt ingegaan op de handhaving door het college (hoofdstuk 7 en 8). </text:p>
            </text:section>
            <text:section text:name="artikel_id1-3-2-2-1-4" text:style-name="artikel">
              <text:p text:style-name="artikel_kop_titel"><text:span text:style-name="artikel_kop_label">Artikel</text:span> <text:span text:style-name="artikel_kop_nr">1.3</text:span> Begripsbepalingen</text:p>
              <text:p text:style-name="al">Hieronder zijn de begripsbepalingen van de belangrijkste in deze beleidsregels voorkomende termen opgenomen. Voor alle (overige) begripsbepalingen wordt aangesloten bij de begripsbepalingen zoals deze zijn gegeven in de Wet Kinderopvang en onderliggende regelgeving.</text:p>
              <text:p text:style-name="al"/>
              <text:list text:style-name="id1-3-2-2-1-4-4">
                <text:list-item text:style-override="id1-3-2-2-1-4-4-1">
                  <text:number>a.</text:number>
                  <text:p text:style-name="al">Awb: Algemene wet bestuursrecht;</text:p>
                </text:list-item>
                <text:list-item text:style-override="id1-3-2-2-1-4-4-2">
                  <text:number>b.</text:number>
                  <text:p text:style-name="al">College: Het college van burgemeester en wethouders van de gemeente Waterland;</text:p>
                </text:list-item>
                <text:list-item text:style-override="id1-3-2-2-1-4-4-3">
                  <text:number>c.</text:number>
                  <text:p text:style-name="al">Gemeente: gemeente Waterland;</text:p>
                </text:list-item>
                <text:list-item text:style-override="id1-3-2-2-1-4-4-4">
                  <text:number>d.</text:number>
                  <text:p text:style-name="al">GGD: Regionale gemeentelijke gezondheidsdienst, voor gemeente Waterland is dit GGD Zaanstreek Waterland;</text:p>
                </text:list-item>
                <text:list-item text:style-override="id1-3-2-2-1-4-4-5">
                  <text:number>e.</text:number>
                  <text:p text:style-name="al">GGD GHOR Nederland: Landelijke vereniging van en voor alle GGD-en;</text:p>
                </text:list-item>
                <text:list-item text:style-override="id1-3-2-2-1-4-4-6">
                  <text:number>f.</text:number>
                  <text:p text:style-name="al">Houder: De aanbieder van kinderopvang. In de Wet kinderopvang is de wettelijke definitie opgenomen;</text:p>
                </text:list-item>
                <text:list-item text:style-override="id1-3-2-2-1-4-4-7">
                  <text:number>g.</text:number>
                  <text:p text:style-name="al">Toezichthouder: De aangewezen toezichthouder van de GGD. De toezichthouder kinderopvang onderzoekt de naleving van de kwaliteitseisen en legt de bevindingen vast in een inspectierapport.</text:p>
                </text:list-item>
              </text:list>
            </text:section>
            <text:p text:style-name="hoofdstuk_bottom"/>
          </text:section>
          <text:section text:name="hoofdstuk_id1-3-2-2-2" text:style-name="hoofdstuk">
            <text:p text:style-name="hoofdstuk_kop"><text:span text:style-name="label">Hoofdstuk</text:span> <text:span text:style-name="nr">2.</text:span> De wettelijke basis voor de kwaliteit van kinderopvang</text:p>
            <text:section text:name="artikel_id1-3-2-2-2-2" text:style-name="artikel">
              <text:p text:style-name="artikel_kop_titel"><text:span text:style-name="artikel_kop_label">Artikel</text:span> <text:span text:style-name="artikel_kop_nr">2.1</text:span> De rijksoverheid heeft kwaliteitseisen vastgesteld</text:p>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Deze kwaliteitseisen zijn vastgelegd in de Wet kinderopvang. Daarnaast zijn deze kwaliteitseisen verder uitgewerkt in nadere regelgeving:</text:p>
              <text:list text:style-name="id1-3-2-2-2-2-3">
                <text:list-item text:style-override="id1-3-2-2-2-2-3-1">
                  <text:number>▪︎</text:number>
                  <text:p text:style-name="al">Besluit kwaliteit kinderopvang;</text:p>
                </text:list-item>
                <text:list-item text:style-override="id1-3-2-2-2-2-3-2">
                  <text:number>▪︎</text:number>
                  <text:p text:style-name="al">Regeling Wet kinderopvang;</text:p>
                </text:list-item>
                <text:list-item text:style-override="id1-3-2-2-2-2-3-3">
                  <text:number>▪︎</text:number>
                  <text:p text:style-name="al">Besluit kwaliteit gastouderbureaus, gastouders en voorzieningen voor gastouderopvang;</text:p>
                </text:list-item>
                <text:list-item text:style-override="id1-3-2-2-2-2-3-4">
                  <text:number>▪︎</text:number>
                  <text:p text:style-name="al">Regeling kwaliteit gastouderbureaus, gastouders en voorziening voor gastouderopvang;</text:p>
                </text:list-item>
                <text:list-item text:style-override="id1-3-2-2-2-2-3-5">
                  <text:number>▪︎</text:number>
                  <text:p text:style-name="al">Besluit basisvoorwaarden kwaliteit voorschoolse educatie;</text:p>
                </text:list-item>
                <text:list-item text:style-override="id1-3-2-2-2-2-3-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Ook stelt de wet eisen aan de manier waarop de toestemming tot exploitatie, registratie van voorzieningen, wijzigingen in deze registratie, het toezicht en de handhaving plaatsvindt. </text:p>
            </text:section>
            <text:section text:name="artikel_id1-3-2-2-2-3" text:style-name="artikel">
              <text:p text:style-name="artikel_kop_titel"><text:span text:style-name="artikel_kop_label">Artikel</text:span> <text:span text:style-name="artikel_kop_nr">2.2</text:span> De GGD is de toezichthouder kinderopvang</text:p>
              <text:p text:style-name="al">De GGD is de aangewezen toezichthouder voor kinderopvang. De toezichthouder doet onderzoek naar de kwaliteit en beoordeelt of kindercentra, gastouderbureaus, voorzieningen voor gastouderopvang, houders en gastouders aan de eisen voldoen. Zie ook hoofdstuk 4. </text:p>
            </text:section>
            <text:section text:name="artikel_id1-3-2-2-2-4" text:style-name="artikel">
              <text:p text:style-name="artikel_kop_titel"><text:span text:style-name="artikel_kop_label">Artikel</text:span> <text:span text:style-name="artikel_kop_nr">2.3</text:span> Het college geeft toestemming voor exploitatie, heeft administratieve taken en is verantwoordelijk voor de handhaving kinderopvang</text:p>
              <text:p text:style-name="al">Het college is verantwoordelijk voor de uitvoering van een aantal wettelijke taken met betrekking tot kinderopvang. Het gaat om het geven of intrekken van toestemming voor exploitatie, de administratie van registratie en wijzigingen, en het toezicht op en de handhaving van de kwaliteit. Het college kan binnen de wettelijke kaders haar taken invullen. </text:p>
            </text:section>
            <text:section text:name="artikel_id1-3-2-2-2-5" text:style-name="artikel">
              <text:p text:style-name="artikel_kop_titel"><text:span text:style-name="artikel_kop_label">Artikel</text:span> <text:span text:style-name="artikel_kop_nr">2.4</text:span> De taken en bevoegdheden van het college zijn vastgelegd in deze beleidsregels</text:p>
              <text:p text:style-name="al">De procedure bij aanvragen en wijzigingen van locaties is vastgelegd in deze beleidsregels. Het college is in beginsel verplicht te handhaven wanneer de toezichthouder een overtreding van de kwaliteitseisen heeft vastgesteld. Deze beleidsregels beschrijven ook hoe het college haar bevoegdheid gebruikt om te handhaven. </text:p>
            </text:section>
            <text:p text:style-name="hoofdstuk_bottom"/>
          </text:section>
          <text:section text:name="hoofdstuk_id1-3-2-2-3" text:style-name="hoofdstuk">
            <text:p text:style-name="hoofdstuk_kop"><text:span text:style-name="label">Hoofdstuk</text:span> <text:span text:style-name="nr">3.</text:span> Visie op kinderopvang en handhaving </text:p>
            <text:section text:name="artikel_id1-3-2-2-3-2" text:style-name="artikel">
              <text:p text:style-name="artikel_kop_titel"><text:span text:style-name="artikel_kop_label">Artikel</text:span> <text:span text:style-name="artikel_kop_nr">3.1</text:span> Het belang van goede kinderopvang en het waarborgen daarvan</text:p>
              <text:p text:style-name="al">Kinderopvang heeft een belangrijke plaats in onze samenleving. Kwalitatief goede kinderopvang draagt bij aan een goede start voor kinderen in de maatschappij en draagt bij aan een goede ontwikkeling en aan het welbevinden van kinderen. Daarnaast is arbeidsparticipatie een belangrijk doel van kinderopvang. Hierop wordt in deze beleidsregels niet verder ingegaan.</text:p>
              <text:p text:style-name="al"/>
              <text:p text:style-name="al">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 Dit volgt ook uit één van de doelen die de wetgever heeft gesteld bij het opstellen van de Wet kinderopvang: Het bevorderen van de ontwikkeling van kinderen. </text:p>
              <text:p text:style-name="al"/>
              <text:p text:style-name="al">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ext:section>
            <text:section text:name="artikel_id1-3-2-2-3-3" text:style-name="artikel">
              <text:p text:style-name="artikel_kop_titel"><text:span text:style-name="artikel_kop_label">Artikel</text:span> <text:span text:style-name="artikel_kop_nr">3.2</text:span> Het college stimuleert en waarborgt kwaliteit</text:p>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dat kinderen toegang hebben tot kwalitatief goede kinderopvang waarin zij zich optimaal kunnen ontwikkelen. </text:p>
              <text:p text:style-name="al"/>
              <text:p text:style-name="al">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Het college spreekt kinderopvanghouders aan op hun eigen verantwoordelijkheid en gaat met hen in gesprek over (lokale) ontwikkelingen en signalen. Wanneer geconstateerd wordt dat een kwaliteitseis niet nageleefd wordt, grijpt het college actief in met een handhavingsmaatregel. De maatregel is gericht op structureel herstel. Feiten en omstandigheden waaronder de overtreding is begaan worden meegewogen bij de keuze voor een handhavingsmaatregel. Dit betekent het toepassen van een handhavingsinstrument dat erop gericht is om de overtreding op te heffen en er tevens aan bijdraagt dat de tekortkomingen structureel opgelost blijven. Indien van toepassing, bijvoorbeeld bij overtredingen die een grote impact hebben op de kwaliteit van de kinderopvang, kan het college een bestuurlijke boete opleggen. </text:p>
              <text:p text:style-name="al"/>
              <text:p text:style-name="al">Het college hecht er waarde aan om de overwegingen van de houder goed te begrijpen. Dit draagt bij aan een zorgvuldige afweging bij de handhaving en maakt het mogelijk om gericht in te zetten op structureel herstel en het bevorderen van kwalitatief hoogwaardige kinderopvang. In het handhavingstraject is er dan ook op verschillende momenten ruimte voor het kenbaar maken van de zienswijze door de houder en/of het voeren van een gesprek tussen de gemeente en de houder. Wanneer het college een boete oplegt, gaat daar altijd een gesprek met de houder aan vooraf.</text:p>
            </text:section>
            <text:section text:name="artikel_id1-3-2-2-3-4" text:style-name="artikel">
              <text:p text:style-name="artikel_kop_titel"><text:span text:style-name="artikel_kop_label">Artikel</text:span> <text:span text:style-name="artikel_kop_nr">3.3</text:span> Het college stemt landelijk af</text:p>
              <text:p text:style-name="al">Het gemeentelijk beleid over kinderopvang sluit aan op de landelijke visie over toezicht en handhaving kinderopvang. Het college kiest hier bewust voor, met het oog op uniformiteit in de landelijke werkwijze. Deze beleidsregels sluiten dan ook grotendeels aan bij het format van de VNG. Een belangrijke uitzondering daarop is de hoogte van de last onder dwangsommen en boetes. Deze zijn gedeeltelijk lager dan de landelijke richtlijnen. Het college vindt dat een boete (of het verbeuren van een dwangsom) een prikkel moet zijn om een ernstige overtreding niet opnieuw te begaan of op te lossen. Bij het bepalen van de hoogte van de boetes en dwangsommen is meegewogen dat het betalen van een geldsom ook een negatieve impact kan hebben op de kwaliteit van kinderopvang. </text:p>
            </text:section>
            <text:section text:name="artikel_id1-3-2-2-3-5" text:style-name="artikel">
              <text:p text:style-name="artikel_kop_titel"><text:span text:style-name="artikel_kop_label">Artikel</text:span> <text:span text:style-name="artikel_kop_nr">3.4</text:span> Het college stemt regionaal af</text:p>
              <text:p text:style-name="al">De ambities op het gebied van kinderopvang binnen de gemeente worden breed gedragen door de regiogemeenten in de regio Zaanstreek Waterland. Zij hechten gezamenlijk belang aan een eenduidig handhavingsbeleid binnen de regio. Deze beleidsregels zijn gedeeld met alle gemeenten in de regio. Wanneer een houder locaties heeft in meerdere gemeenten, stemmen de betrokken gemeenten, waar nodig, ook onderling af over handhavingstrajecten.</text:p>
            </text:section>
            <text:p text:style-name="hoofdstuk_bottom"/>
          </text:section>
          <text:section text:name="hoofdstuk_id1-3-2-2-4" text:style-name="hoofdstuk">
            <text:p text:style-name="hoofdstuk_kop"><text:span text:style-name="label">Hoofdstuk</text:span> <text:span text:style-name="nr">4.</text:span> Verantwoordelijkheid en toezicht kinderopvang</text:p>
            <text:section text:name="artikel_id1-3-2-2-4-2" text:style-name="artikel">
              <text:p text:style-name="artikel_kop_titel"><text:span text:style-name="artikel_kop_label">Artikel</text:span> <text:span text:style-name="artikel_kop_nr">4.1</text:span> Toezicht op de kinderopvang waarborgt de kwaliteit </text:p>
              <text:p text:style-name="al">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 </text:p>
              <text:p text:style-name="al"/>
              <text:p text:style-name="al">In het huidige toezicht ligt, meer dan voorheen, nadruk op de dialoog tussen houder en toezichthouder. Bij het ontstaan van overtredingen kunnen specifieke omstandigheden een rol spelen. Relevante omstandigheden blijken uit het rapport van de toezichthouder. </text:p>
              <text:p text:style-name="al"/>
              <text:p text:style-name="al">De GGD Zaanstreek Waterland voert het toezicht uit op basis van de wettelijke vereisten uit de Wet kinderopvang en aanverwante regelingen. Er is een landelijke visie op toezicht kinderopvang. Informatie over de landelijke visie en werkwijze is te vinden op de website van GGD GHOR Nederland. Vanuit de visie en landelijke werkwijze volgt dat het toezicht risico gestuurd plaatsvindt en dat er gebruik wordt gemaakt van de ‘flexibele inspectie-activiteit’. Daarbij richt het toezicht zich op kwaliteitsbevordering: De toezichthouder stimuleert houders en medewerkers om na te denken over hun kwaliteit en moedigt ze aan de kwaliteit te verbeteren. </text:p>
              <text:p text:style-name="al"/>
              <text:p text:style-name="al">De gemeente stemt minimaal jaarlijks met de GGD Zaanstreek Waterland af hoe het toezicht in de regio wordt uitgevoerd. Daarbij wordt aandacht besteed aan hoe het toezicht in de basis wordt ingericht en waar dat jaar extra op wordt ingegaan bij de uitvoering van het toezicht. </text:p>
            </text:section>
            <text:section text:name="artikel_id1-3-2-2-4-3" text:style-name="artikel">
              <text:p text:style-name="artikel_kop_titel"><text:span text:style-name="artikel_kop_label">Artikel</text:span> <text:span text:style-name="artikel_kop_nr">4.2</text:span> De GGD voert onderzoeken uit bij voorzieningen</text:p>
              <text:p text:style-name="al">De toezichthouder beoordeelt in een onderzoek de kwaliteit op locatie, maakt hiervan een rapport en adviseert daarin aan het college over de handhaving. Dit is van toepassing op alle soorten voorzieningen voor kinderopvang en gastouderopvang. </text:p>
              <text:p text:style-name="al"/>
              <text:p text:style-name="al">De toezichthouder voert diverse onderzoeken uit, namelijk:</text:p>
              <text:list text:style-name="id1-3-2-2-4-3-5">
                <text:list-item text:style-override="id1-3-2-2-4-3-5-1">
                  <text:number>▪︎</text:number>
                  <text:p text:style-name="al">onderzoeken voor registratie</text:p>
                </text:list-item>
                <text:list-item text:style-override="id1-3-2-2-4-3-5-2">
                  <text:number>▪︎</text:number>
                  <text:p text:style-name="al">onderzoeken na registratie </text:p>
                </text:list-item>
                <text:list-item text:style-override="id1-3-2-2-4-3-5-3">
                  <text:number>▪︎</text:number>
                  <text:p text:style-name="al">reguliere jaarlijkse inspectieonderzoeken</text:p>
                </text:list-item>
                <text:list-item text:style-override="id1-3-2-2-4-3-5-4">
                  <text:number>▪︎</text:number>
                  <text:p text:style-name="al">incidentele onderzoeken </text:p>
                </text:list-item>
                <text:list-item text:style-override="id1-3-2-2-4-3-5-5">
                  <text:number>▪︎</text:number>
                  <text:p text:style-name="al">nader onderzoek (na geconstateerde overtreding(en))</text:p>
                </text:list-item>
              </text:list>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locatie ten minste eens per 3 jaar bezocht wordt.</text:p>
            </text:section>
            <text:section text:name="artikel_id1-3-2-2-4-4" text:style-name="artikel">
              <text:p text:style-name="artikel_kop_titel"><text:span text:style-name="artikel_kop_label">Artikel</text:span> <text:span text:style-name="artikel_kop_nr">4.3</text:span> De GGD kan een herstelaanbod doen binnen een onderzoek</text:p>
              <text:p text:style-name="al">Bij overtredingen kan de toezichthouder, onder bepaalde voorwaarden, de houder al tijdens de onderzoeksperiode de gelegenheid geven aan te tonen hoe een tekortkoming wordt opgelost. Dit wordt aangeduid als een herstelaanbod. Het uitgangspunt voor de toezichthouder bij het aanbieden van herstelaanbod is altijd of dit naar verwachting leidt tot structureel blijvend herstel. Een herstelaanbod is een aanbod van de toezichthouder dat de houder kan aanvaarden. Binnen de door de toezichthouder gestelde tijd moeten maatregelen worden genomen. De afweging of een houder een herstelaanbod krijgt en welke termijn daarvoor geldt ligt bij de toezichthouder. Daarmee is een herstelaanbod ook geen vooraf vaststaand recht. Gemeente en GGD kunnen afspraken maken over specifieke voorwaarden die niet in aanmerking komen voor herstelaanbod. </text:p>
              <text:p text:style-name="al"/>
              <text:p text:style-name="al">Als de toezichthouder een herstelaanbod doet, volgt hij de uitvoering daarvan op en beschrijft het verloop in het onderzoeksrapport. De toezichthouder bespreekt verbetermaatregelen met de houder en legt de nodige afspraken vast. Na afloop van de afgesproken periode beoordeelt de toezichthouder of een overtreding structureel is opgeheven. De toezichthouder beschrijft in het rapport de overtreding én of het herstelaanbod op tijd is nagekomen. Na afloop van de onderzoeksperiode geeft de toezichthouder een advies aan het college. Het college wijkt af van dit advies als deze beleidsregels dat voorschrijven. </text:p>
            </text:section>
            <text:section text:name="artikel_id1-3-2-2-4-5" text:style-name="artikel">
              <text:p text:style-name="artikel_kop_titel"><text:span text:style-name="artikel_kop_label">Artikel</text:span> <text:span text:style-name="artikel_kop_nr">4.4</text:span> De GGD kan een schriftelijk bevel afgeven</text:p>
              <text:p text:style-name="al">Als de kwaliteit van de kinderopvang zo ernstig tekortschiet dat de (emotionele) veiligheid en/of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In het geval dat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section>
            <text:section text:name="artikel_id1-3-2-2-4-6" text:style-name="artikel">
              <text:p text:style-name="artikel_kop_titel"><text:span text:style-name="artikel_kop_label">Artikel</text:span> <text:span text:style-name="artikel_kop_nr">4.5</text:span> Iedereen kan signalen melden bij de GGD</text:p>
              <text:p text:style-name="al">Het college vindt veilige en verantwoorde kinderopvang van groot belang. Met toezicht hierop door de GGD geeft het college hier invulling aan. Echter, er kunnen ook signalen en situaties zijn die de toezichthouder in het toezicht niet direct constateert, maar ouders, beroepskrachten en andere betrokkenen wel. Zowel de gemeente als de GGD roepen iedereen die een zorg, melding of signaal heeft over de kinderopvang deze met de GGD te delen. Contactgegevens zijn te vinden op de website van de GGD. </text:p>
              <text:p text:style-name="al"/>
              <text:p text:style-name="al">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 De gemeente en de GGD volgen de landelijke richtlijnen met betrekking tot de melding, registratie en afhandeling van signalen. </text:p>
              <text:p text:style-name="al"/>
              <text:p text:style-name="al">Ook informatie van de gemeente, politie of Dienst Toeslagen kan voor de toezichthouder belangrijk zijn. Na elk signaal wordt bepaald welke actie nodig is, bijvoorbeeld een extra onderzoek of extra aandacht aan de aard van het signaal tijdens een jaarlijks onderzoek. </text:p>
            </text:section>
            <text:p text:style-name="hoofdstuk_bottom"/>
          </text:section>
          <text:section text:name="hoofdstuk_id1-3-2-2-5" text:style-name="hoofdstuk">
            <text:p text:style-name="hoofdstuk_kop"><text:span text:style-name="label">Hoofdstuk</text:span> <text:span text:style-name="nr">5.</text:span> Starten van een kinderopvangvoorziening</text:p>
            <text:section text:name="artikel_id1-3-2-2-5-2" text:style-name="artikel">
              <text:p text:style-name="artikel_kop_titel"><text:span text:style-name="artikel_kop_label">Artikel</text:span> <text:span text:style-name="artikel_kop_nr">5.1</text:span> De houder moet een aanvraag voor toestemming tot exploitatie doen</text:p>
              <text:p text:style-name="al">Voordat een kinderopvangvoorziening daadwerkelijk kinderen mag opvangen of een gastouderbureau met haar werkzaamheden mag starten is toestemming nodig van het college. Voor wijzigingen in de registratie kan aanvullende toestemming nodig zijn. </text:p>
              <text:p text:style-name="al"/>
              <text:p text:style-name="al">Een kinderopvangvoorziening mag pas starten met haar werkzaamheden als zij daarvoor toestemming heeft gekregen van het college. Deze toestemming staat in een brief (een besluit). Daarin staat ook de datum waarop de voorziening mag starten. Het aanvragen hiervan kan met een door de rijksoverheid vastgesteld aanvraagformulier. Deze is te vinden op de website van de rijksoverheid en op de website van het Landelijk Register Kinderopvang.</text:p>
              <text:p text:style-name="al"/>
              <text:p text:style-name="al">De aanvraag moet op tijd worden gedaan, want conform de Wko heeft het college 10 weken de tijd om een beslissing op de aanvraag te nemen. Deze termijn kan (beargumenteerd) worden verlengd. Als er toestemming is gegeven, registreert het college de voorziening in het Landelijk Register Kinderopvang.</text:p>
            </text:section>
            <text:section text:name="artikel_id1-3-2-2-5-3" text:style-name="artikel">
              <text:p text:style-name="artikel_kop_titel"><text:span text:style-name="artikel_kop_label">Artikel</text:span> <text:span text:style-name="artikel_kop_nr">5.2</text:span> Het college is streng aan de poort</text:p>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Voor een gastouderbureau geldt dat deze direct vanaf de start de werkzaamheden zo moet kunnen uitvoeren dat zowel het gastouderbureau als de gastouders die zij begeleid, aan de kwaliteitseisen voldoen. </text:p>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p text:style-name="al">Het college kijkt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 Niet voldoen aan bouwtechnische en brandveiligheidseisen kan directe gevolgen hebben voor de veiligheid van de kinderopvang. Daarnaast moet de kinderopvang ook passen in het bestemmingsplan. Als dat niet het geval is, dan heeft dit gevolgen voor de beschikbaarheid van het gebouw en het gebruik van de binnen- en buitenruimtes.</text:p>
            </text:section>
            <text:section text:name="artikel_id1-3-2-2-5-4" text:style-name="artikel">
              <text:p text:style-name="artikel_kop_titel"><text:span text:style-name="artikel_kop_label">Artikel</text:span> <text:span text:style-name="artikel_kop_nr">5.3</text:span> Niet gemelde kinderopvang is illegale kinderopvang</text:p>
              <text:p text:style-name="al">Als een kinderopvangvoorziening toch start zonder hiervoor schriftelijke toestemming te hebben gevraagd of verkregen, is sprake van niet gemelde oftewel illegale kinderopvang. Dit is een ernstige overtreding. In dat geval kan het college niet zorgen voor verantwoorde en veilige opvang voor kinderen. Het college treedt hiertegen dan ook streng op. De locatie moet meteen sluiten en de houder krijgt een bestuurlijke boete. Ook kan het college aangifte doen bij het Openbaar Ministerie.</text:p>
            </text:section>
            <text:p text:style-name="hoofdstuk_bottom"/>
          </text:section>
          <text:section text:name="hoofdstuk_id1-3-2-2-6" text:style-name="hoofdstuk">
            <text:p text:style-name="hoofdstuk_kop"><text:span text:style-name="label">Hoofdstuk</text:span> <text:span text:style-name="nr">6.</text:span> Wijzigingen registratiegegevens LRK</text:p>
            <text:section text:name="artikel_id1-3-2-2-6-2" text:style-name="artikel">
              <text:p text:style-name="artikel_kop_titel"><text:span text:style-name="artikel_kop_label">Artikel</text:span> <text:span text:style-name="artikel_kop_nr">6.1</text:span> Houder moeten wijzigingen direct doorgeven aan het college</text:p>
              <text:p text:style-name="al">Na het verkrijgen van de toestemming voor exploitatie kunnen er wijzigingen in de geregistreerde gegevens plaatsvinden. Elke wijziging moet direct aan het college worden doorgegeven.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Wijzigingen moeten worden ingediend met een wijzigingsformulier. Deze is te vinden op de website van Rijksoverheid en ook op de website van het Landelijk Register Kinderopvang. De houder moet het wijzigingsverzoek minimaal 8 weken voor de gewenste wijzigingsdatum indienen (voor de houderwijziging en wijziging rechtsvorm geldt een termijn van 10 weken). Het college beoordeelt of er een onderzoek door de toezichthouder moet plaatsvinden. Het college besluit binnen 8 weken of de wijziging kan plaatsvinden en kan worden geregistreerd. Voor sommige wijzigingen (zoals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het college.</text:p>
              <text:p text:style-name="al"/>
              <text:p text:style-name="al">Wijzigingen die moeten worden doorgegeven zijn bijvoorbeeld: </text:p>
              <text:list text:style-name="id1-3-2-2-6-2-7">
                <text:list-item text:style-override="id1-3-2-2-6-2-7-1">
                  <text:number>•</text:number>
                  <text:p text:style-name="al">Toekenning van een KvK-vestigingsnummer; </text:p>
                </text:list-item>
                <text:list-item text:style-override="id1-3-2-2-6-2-7-2">
                  <text:number>•</text:number>
                  <text:p text:style-name="al">(correspondentie)Adres; bezoekadres en telefoonnummer, contactpersoon;</text:p>
                </text:list-item>
                <text:list-item text:style-override="id1-3-2-2-6-2-7-3">
                  <text:number>•</text:number>
                  <text:p text:style-name="al">Beëindiging van de exploitatie van de kinderopvangvoorziening;</text:p>
                </text:list-item>
                <text:list-item text:style-override="id1-3-2-2-6-2-7-4">
                  <text:number>•</text:number>
                  <text:p text:style-name="al">Wijziging houder of rechtsvorm: Als een andere houder een kinderopvangvoorziening wil overnemen moet deze nieuwe houder vooraf toestemming vragen. Dit geldt ook bij een wijziging van rechtsvorm. Ook als de bestuurder hetzelfde blijft. Een houderwijziging wordt behandeld als een nieuwe aanvraag. Het college bepaalt de inhoud van een onderzoek in deze gevallen. Het onderzoek wordt uitgevoerd door de toezichthouder. Bij dit onderzoek zijn het college en de toezichthouder ook ‘Streng aan de poort’. Ook wanneer een andere houder een kinderopvangvoorziening voortzet, is het van belang dat de voorziening aan de kwaliteitseisen blijft voldoen. Voor deze wijziging geldt een afhandelingstermijn van 10 weken. Het college houdt zo veel mogelijk rekening met het belang van de continuïteit van de opvang. Het is voor deze continuïteit van opvang van groot belang dat de houder de aanvraag tijdig indient en alle benodigde stukken zijn bijgevoegd;</text:p>
                </text:list-item>
                <text:list-item text:style-override="id1-3-2-2-6-2-7-5">
                  <text:number>•</text:number>
                  <text:p text:style-name="al">Wijziging aantal kindplaatsen: Bij de toestemming tot exploitatie is het maximumaantal kindplaatsen aangegeven. De toezichthouder betrekt dit aantal ook in de beoordeling of de houder redelijkerwijs aan de kwaliteitseisen voldoet, bijvoorbeeld op het gebied van accommodatie en groepen. 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verleent toestemming voor de wijziging als de houder daarmee aan de kwaliteitseisen blijft voldoen;</text:p>
                </text:list-item>
                <text:list-item text:style-override="id1-3-2-2-6-2-7-6">
                  <text:number>•</text:number>
                  <text:p text:style-name="al">Extra bemiddelingsrelatie en beëindiging bemiddelingsrelatie gastouder: Als een gastouder zich wil aansluiten bij een extra gastouderbureau, moet dit gastouderbureau deze extra bemiddelingsrelatie aanvragen via een wijzigingsformulier. Ook het beëindigen van een bemiddelingsrelatie moet tijdig worden gemeld. Bij het toezicht op een gastouderbureau kijkt het college ook naar de aangesloten gastouders;</text:p>
                </text:list-item>
                <text:list-item text:style-override="id1-3-2-2-6-2-7-7">
                  <text:number>•</text:number>
                  <text:p text:style-name="al">Verhuizing: De verhuizing van een kinderopvangvoorziening is een nieuwe aanvraag. Bij een gastouderbureau of ouderparticipatiecrèche (kinderopvang georganiseerd door ouders) kan sprake zijn van een verhuizing zonder dat een nieuwe aanvraag tot exploitatie nodig is. De verhuizing van een gastouderbureau of ouderparticipatiecrèche kan daarom via een wijzigingsformulier worden doorgegeven.</text:p>
                </text:list-item>
              </text:list>
            </text:section>
            <text:p text:style-name="hoofdstuk_bottom"/>
          </text:section>
          <text:section text:name="hoofdstuk_id1-3-2-2-7" text:style-name="hoofdstuk">
            <text:p text:style-name="hoofdstuk_kop"><text:span text:style-name="label">Hoofdstuk</text:span> <text:span text:style-name="nr">7.</text:span> Handhaving door het college</text:p>
            <text:section text:name="artikel_id1-3-2-2-7-2" text:style-name="artikel">
              <text:p text:style-name="artikel_kop_titel"><text:span text:style-name="artikel_kop_label">Artikel</text:span> <text:span text:style-name="artikel_kop_nr">7.1</text:span> De Handhaving is gericht op structureel herstel</text:p>
              <text:p text:style-name="al">Houders zijn primair verantwoordelijk voor de kwaliteit van hun aanbod. Ouders moeten erop kunnen vertrouwen dat het college adequate maatregelen neemt als de kwaliteit van de kinderopvang tekortschiet. Of de kwaliteit van de kinderopvang tekortschiet blijkt doorgaans uit inspectierapporten van de toezichthouder. Het niet naleven van de kwaliteitseisen kan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te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 </text:p>
              <text:p text:style-name="al"/>
              <text:p text:style-name="al">In deze beleidsregels legt het college uit waarom overtredingen van de Wet- en regelgeving kinderopvang ernstig zijn en handhavend ingrijpen doorgaans noodzakelijk is. Het college gebruikt daarbij verschillende handhavingsinstrumenten om kinderopvangorganisaties tot naleving van de kwaliteitseisen te bewegen. Bij de keuze voor de best passende maatregel sluit de handhaver aan bij de uitgangspunten van deze beleidsregels:</text:p>
              <text:list text:style-name="id1-3-2-2-7-2-7">
                <text:list-item text:style-override="id1-3-2-2-7-2-7-1">
                  <text:number>▪︎</text:number>
                  <text:p text:style-name="al">vasthouden van kwalitatief goede kinderopvang;</text:p>
                </text:list-item>
                <text:list-item text:style-override="id1-3-2-2-7-2-7-2">
                  <text:number>▪︎</text:number>
                  <text:p text:style-name="al">verbeteren van minder goede kinderopvang;</text:p>
                </text:list-item>
                <text:list-item text:style-override="id1-3-2-2-7-2-7-3">
                  <text:number>▪︎</text:number>
                  <text:p text:style-name="al">snel structureel herstel daar waar de kwaliteit tekortschiet;</text:p>
                </text:list-item>
                <text:list-item text:style-override="id1-3-2-2-7-2-7-4">
                  <text:number>▪︎</text:number>
                  <text:p text:style-name="al">sluiting van locaties waar de kwaliteit ernstig en/of structureel tekortschiet.</text:p>
                </text:list-item>
              </text:list>
              <text:p text:style-name="al">Hiermee wil het college bereiken dat kinderen en ouders erop kunnen vertrouwen dat kinderen worden opgevangen bij kindercentra en gastouders die voldoen aan de (minimale) kwaliteitseisen gesteld in wet- en regelgeving. Inspectierapporten zijn in te zien via het Landelijk Register Kinderopvang en kunnen op verzoek worden toegezonden. Ouders kunnen deze informatie gebruiken bij het zoeken naar passende kinderopvang en bij hun inzet voor de oudercommissie. </text:p>
              <text:p text:style-name="al"/>
              <text:p text:style-name="al">Gezien het algemene belang van handhaving ziet het college alleen in uitzonderlijke gevallen af van handhaving. Het college weegt bij elke handhaving die zij inzet af welke maatregel geschikt, passend en noodzakelijk is. Daarmee is handhaving maatwerk: De omstandigheden verschillen per houder, locatie en overtreding en vragen dus om een gerichte aanpak. Het college houdt bij deze afweging in ieder geval rekening met de ernst van het feit, de verwijtbaarheid en de omstandigheden van het geval. Het college streeft ernaar voor iedere situatie passende maatregelen te treffen die leiden tot een spoedig herstel van de overtreding(en). </text:p>
            </text:section>
            <text:section text:name="artikel_id1-3-2-2-7-3" text:style-name="artikel">
              <text:p text:style-name="artikel_kop_titel"><text:span text:style-name="artikel_kop_label">Artikel</text:span> <text:span text:style-name="artikel_kop_nr">7.2</text:span> Het college handhaaft ook preventief</text:p>
              <text:p text:style-name="al">In het belang van kwalitatief goede kinderopvang, en om het naleven van kwaliteitseisen te stimuleren, onderhoudt het college ook buiten het traject van bestuurlijke handhaving contact met kinderopvanghouders in de gemeente. Wanneer het college een aanvraag ontvangt van een houder die nog niet in de gemeente actief is, kan het college ook vooraf een gesprek voeren met deze houder. Tijdens dit voorgesprek wijst het college op de beleidsregels. Ook wordt besproken wat de verwachtingen en eisen zijn bij het starten van een kinderopvangvoorziening. Dit gesprek wordt in principe niet met nieuwe gastouders gehouden. Zowel het gastouderbureau als de GGD kunnen gastouders voldoende voorlichten. </text:p>
              <text:p text:style-name="al"/>
              <text:p text:style-name="al">Ook de GGD heeft een rol in de preventieve handhaving, bijvoorbeeld door het voorlichten van houders in houdergesprekken en nieuwsbrieven. </text:p>
            </text:section>
            <text:section text:name="artikel_id1-3-2-2-7-4" text:style-name="artikel">
              <text:p text:style-name="artikel_kop_titel"><text:span text:style-name="artikel_kop_label">Artikel</text:span> <text:span text:style-name="artikel_kop_nr">7.3</text:span> Het college weegt af welke handhaving passend is</text:p>
              <text:p text:style-name="al">Vanuit de eigen taak en verantwoordelijkheid besluit het college welke handhavingsmaatregel passend en noodzakelijk is. Dit wordt per overtreding, locatie en houder afgewogen. Het college stelt handhavingsbesluiten zo duidelijk en eenvoudig mogelijk op. Waar mogelijk combineert het college zoveel mogelijk handhavingsbesluiten, zoals meerdere aanwijzingen, in één brief. Deze brief aan de houder bevat een duidelijke toelichting, zodat het voor de ontvanger helder is wat het college verwacht van de houder. Het college heeft de mogelijkheid om herstellend en/of bestraffend te handhaven. </text:p>
              <text:p text:style-name="al"/>
              <text:p text:style-name="al">Bij de inzet van handhaving richt het college zich in alle fasen van toezicht en handhaving op het beoogde effect. Dat betekent dat het college kiest voor kiest voor de handhavingsinstrumenten die het snelt en meest effect hebben. Als de kwaliteit niet op orde is, spoort het college de houder aan om deze tekortkomingen snel en structureel te herstellen. Het herstelaanbod heeft hier ook een rol in (zie hoofdstuk 4.3). </text:p>
              <text:p text:style-name="al"/>
              <text:p text:style-name="al">Voordat het college een besluit neemt, kijkt zij naar alle feiten en belangen. Daarna beoordeelt zij welke handhavingsmaatregel geschikt en noodzakelijk is om het doel te bereiken; kwalitatief goede kinderopvang. In iedere casus beoordeelt het college of evenredigheid bestaat tussen de ernst van een vastgestelde overtreding en de zwaarte van de op te leggen sanctie. </text:p>
              <text:p text:style-name="al"/>
              <text:p text:style-name="al">Ook wordt meegewogen in hoeverre de kwaliteit van opvang is beïnvloed door een tekortkoming. Bij het ontstaan van overtredingen kunnen specifieke omstandigheden een rol spelen. Bij het opstellen van een besluit houdt het college rekening met deze omstandigheden. Het college hecht daarbij grote waarde aan het oordeel van de toezichthouder en betrekt dit in de besluitvorming. Ook een reactie van de houder op een inspectierapport betrekt het college bij de beoordeling.</text:p>
              <text:p text:style-name="al"/>
              <text:p text:style-name="al">In beginsel beoordeelt het college iedere overtreding afzonderlijk en wordt handhaving per overtreding ingezet. Wanneer de toezichthouder vaststelt dat een houder voldoende maatregelen heeft getroffen om een overtreding blijvend te herstellen, kan het college afzien van op herstelgerichte handhaving. Maar blijkt uit een inspectieonderzoek dat ee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
              <text:p text:style-name="al">Bij de besluitvorming betrekt het college in elk geval:</text:p>
              <text:list text:style-name="id1-3-2-2-7-4-13">
                <text:list-item text:style-override="id1-3-2-2-7-4-13-1">
                  <text:number>▪︎</text:number>
                  <text:p text:style-name="al">het inspectierapport, met daarin: gerapporteerde overtreding(en); bevindingen en conclusies van de toezichthouder; indien van toepassing, de beschrijving van de omstandigheden; het advies van de toezichthouder; de reactie van de houder (in het inspectierapport);</text:p>
                </text:list-item>
                <text:list-item text:style-override="id1-3-2-2-7-4-13-2">
                  <text:number>▪︎</text:number>
                  <text:p text:style-name="al">reacties van de houder aan het college; </text:p>
                </text:list-item>
                <text:list-item text:style-override="id1-3-2-2-7-4-13-3">
                  <text:number>▪︎</text:number>
                  <text:p text:style-name="al">de handhavingsgeschiedenis op locatieniveau en organisatieniveau;</text:p>
                </text:list-item>
                <text:list-item text:style-override="id1-3-2-2-7-4-13-4">
                  <text:number>▪︎</text:number>
                  <text:p text:style-name="al">de inspectiegeschiedenis op locatieniveau en organisatieniveau;</text:p>
                </text:list-item>
                <text:list-item text:style-override="id1-3-2-2-7-4-13-5">
                  <text:number>▪︎</text:number>
                  <text:p text:style-name="al">alle betrokken belangen waaronder het zwaarwegende belang van ouders en kinderen.</text:p>
                </text:list-item>
              </text:list>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andhaving bij andere vestigingen kan worden voorkomen. Ouders en kinderen kunnen er op die manier eerder op vertrouwen dat de houder de vastgestelde overtredingen herstelt, maar ook dat de houder voorkomt op andere locaties dezelfde overtreding te maken.</text:p>
            </text:section>
            <text:section text:name="artikel_id1-3-2-2-7-5" text:style-name="artikel">
              <text:p text:style-name="artikel_kop_titel"><text:span text:style-name="artikel_kop_label">Artikel</text:span> <text:span text:style-name="artikel_kop_nr">7.4</text:span> Herstellend handhaven: de aanwijzing en de last onder dwangsom</text:p>
              <text:p text:style-name="al">Herstellende handhaving is erop gericht dat een begane overtreding hersteld wordt en structureel hersteld blijft. In beginsel handhaaft het college altijd herstellend. Het doel is om de kwaliteit van de opvang zo snel mogelijk te herstellen zodat de houder kwalitatief goede kinderopvang aanbiedt. En kinderen weer in een veilige en gezonde omgeving opgevangen worden. </text:p>
              <text:p text:style-name="al"/>
              <text:p text:style-name="al">Overtredingen met grote consequenties voor de kwaliteit van kinderopvang moeten in beginsel direct worden beëindigd. Overtredingen met gemiddelde consequenties voor de kwaliteit van kinderopvang moeten in beginsel binnen maximaal 14 dagen worden hersteld. Voor elke overtreding beoordeelt het college welke hersteltermijn passend en geboden is. </text:p>
              <text:p text:style-name="al"/>
              <text:p text:style-name="al">De aanwijzing is doorgaans het meest geschikte instrument als het gaat om herstellende handhaving. Met een aanwijzing zet het college in op structurele verbetering. Dat betekent dat de overtreding niet alleen moet worden opgeheven, maar dat een houder ook maatregelen moet nemen om te voorkomen dat hij de overtreding opnieuw begaat. In de aanwijzing staat welke maatregelen de houder moet nemen, binnen welk termijn, om de wettelijke voorwaarden na te leven. Een aanwijzing kan ook een concretisering van wettelijke regels bevatten voor de specifieke situatie. De aanwijzing blijft geldig, ook nadat de overtreding is hersteld. Het college betrekt deze aanwijzing bij handhavingsbesluiten in de opvolgende drie jaar.</text:p>
              <text:p text:style-name="al"/>
              <text:p text:style-name="al">Met de aanwijzing maakt het college aan een overtreder duidelijk dat hij te allen tijde aan het opgenomen voorschrift moet voldoen. Daarmee is de aanwijzing in de eerste plaats ook de minst ingrijpende handhavingsmaatregel waarvan het college gebruik kan maken. De houder moet het college op de hoogte houden van de genomen verbetermaatregelen.</text:p>
              <text:p text:style-name="al"/>
              <text:p text:style-name="al">Als de <text:span text:style-name="nadrukvet">aanwijzing</text:span> niet leidt tot structureel herstel van de overtreding, legt het college in principe een last onder dwangsom op. Het college kan ook direct een last onder dwangsom opleggen zonder dat eerst een aanwijzing is gegeven. Met een last onder dwangsom verplicht het college de houder om maatregelen uit te voeren binnen een aangegeven termijn. Als een houder binnen de hersteltermijn de overtreding opheft en/of niet herhaalt, hoeft deze de dwangsom niet te betalen. Wordt echter vastgesteld dat een overtreding niet is opgeheven of is herhaald, dan moet de houder de dwangsom betalen. Een last onder dwangsom kent een maximumbedrag. De hoogte van de (maximale) last onder dwangsom per overtreding is terug te vinden in hoofdstuk 8. Het bedrag kan na één opgelegde last meerdere malen worden geint na het opnieuw vaststellen van dezelfde overtreding. </text:p>
              <text:p text:style-name="al"/>
              <text:p text:style-name="al">Als er binnen drie jaar sinds de laatste opgelegde aanwijzing een overtreding van dezelfde kwaliteitseis is vastgesteld, dan legt het college doorgaans direct een last onder dwangsom op. Ook als de kwaliteitseis in de tussenliggende periode is beoordeeld en er geen overtreding is vastgesteld.</text:p>
              <text:p text:style-name="al"/>
              <text:p text:style-name="al">Als sprake is van een overtreding die tijdens het lopende onderzoek al is opgelost, kan het college ervoor kiezen om alleen een waarschuwing te geven. De waarschuwing kan ook gebruikt worden als middel wanneer andere handhavingsmiddelen niet passend zijn bij de ernst, de verwijtbaarheid en/of de omstandigheden van het geval. Doel van de waarschuwing is het leggen van nadruk op de geconstateerde overtreding, zodat de kans groter wordt dat de houder een volgende keer wel aan de voorwaarde voldoet. </text:p>
              <text:p text:style-name="al"/>
              <text:p text:style-name="al">De <text:span text:style-name="nadrukvet">last onder dwangsom</text:span> is de meest geschikte handhavingsmaatregel waarvan het college gebruik kan maken na de aanwijzing, als sluiting van de opvang (nog) niet proportioneel is. Wordt de overtreding na het opleggen van een last onder dwangsom toch herhaald, dan heeft dat financiële gevolgen. Daarmee is de last onder dwangsom een handhavingsmaatregel met een gedoseerde financiële prikkel om de overtreding structureel op te heffen.</text:p>
              <text:p text:style-name="al"/>
              <text:p text:style-name="al">Het college kan ook een <text:span text:style-name="nadrukvet">last onder bestuursdwang</text:span> opleggen. Het college neemt dan bepaalde maatregelen om de overtreding van de kwaliteitseis op te heffen. Dit handhavingsmiddel is bijvoorbeeld geschikt als er maatregelen genomen moeten worden om de veiligheid van ruimtes te waarborgen of om een kinderopvangvoorziening te sluiten en gesloten te houden bij overtreding van een exploitatieverbod. Alle kosten die gemaakt worden bij de last onder bestuursdwang zijn voor rekening van de houder.</text:p>
            </text:section>
            <text:section text:name="artikel_id1-3-2-2-7-6" text:style-name="artikel">
              <text:p text:style-name="artikel_kop_titel"><text:span text:style-name="artikel_kop_label">Artikel</text:span> <text:span text:style-name="artikel_kop_nr">7.5</text:span> Bestraffend handhaven: de bestuurlijke boete</text:p>
              <text:p text:style-name="al">Bestraffende handhaving; het geven van een boete, is gericht op het bestraffen van begane overtredingen, ongeacht of deze inmiddels hersteld zijn. Bestraffende handhaving wordt vaak gecombineerd met herstellende handhaving. Voor enkele ernstige overtredingen kan het college direct een boete opleggen, ook als de houder maatregelen neemt om herhaling of voortduren van een overtreding te voorkomen. De boete heeft naast een bestraffende ook een preventieve werking. In hoofdstuk 8 zijn de overtredingen opgenomen waarvoor boetes (kunnen) worden gegeven, net als de (maximale) boetebedragen. </text:p>
              <text:p text:style-name="al"/>
              <text:p text:style-name="al">Elke overtreding beoordeelt en bestraft het college afzonderlijk. Dit geldt ook wanneer één kwaliteitseis meerdere keren is overtreden. Daarnaast kan het college een boete opleggen als een houder na een aanwijzing geen maatregelen heeft genomen om herhaling of voortduren van een overtreding te voorkomen. Zodra één kwaliteitseis meerdere keren is overtreden, beoordeelt het college of het totale boetebedrag dat wordt opgelegd evenredig is met de ernst van de overtredingen en de mate waarin de kwaliteit van opvang negatief werd beïnvloed. </text:p>
              <text:p text:style-name="al"/>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text:p>
              <text:p text:style-name="al">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 Het college houdt wel rekening met de omvang van de organisatie bij het bepalen van het boetebedrag. </text:p>
              <text:p text:style-name="al"/>
              <text:p text:style-name="al">Het (vrijwillig) sluiten van een locatie is ook geen reden om af te zien van het opleggen van een boete. Overtredingen kunnen dusdanig ernstige gevolgen hebben dat kinderen deze levenslang met zich mee kunnen dragen. Dit zijn dan ook zeer ernstige overtredingen, in beginsel legt het college hiervoor altijd een boete op.</text:p>
              <text:p text:style-name="al">Wanneer een organisatie het niet eens is met de opgelegde sanctie, kan zij op basis van de (Awb) bezwaar maken en, indien nodig, beroep aantekenen bij de rechter. Dit biedt kinderopvangorganisaties de mogelijkheid om juridische bescherming te zoeken tegen maatregelen die zij als onterecht ervaren.</text:p>
              <text:p text:style-name="al"/>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één feitelijke gedraging twee of meerdere overtredingen zijn begaan legt het college alleen een bestuurlijke boete op voor de overtreding met het hoogste boetebedrag. Daarnaast matigt het college een boete aan de hand van de omvang van de organisatie.</text:p>
            </text:section>
            <text:section text:name="artikel_id1-3-2-2-7-7" text:style-name="artikel">
              <text:p text:style-name="artikel_kop_titel"><text:span text:style-name="artikel_kop_label">Artikel</text:span> <text:span text:style-name="artikel_kop_nr">7.6</text:span> Recidive kan leiden tot sluiten van de opvang of intrekken van de toestemming</text:p>
              <text:p text:style-name="al">Wanneer een houder een overtreding binnen drie jaar na het opleggen van een aanwijzing herhaalt, dan legt het college voor nieuwe overtredingen een last onder dwangsom op. Wordt een overtreding herhaalt na het opleggen en invorderen van een last onder dwangsom of het opleggen van een bestuurlijke boete, dan legt het college een hogere dwangsom of boete op. In beginsel wordt het normbedrag bij iedere herhaling van een overtreding met 50% verhoogd. </text:p>
              <text:p text:style-name="al"/>
              <text:p text:style-name="al">Wanneer binnen drie jaar twee keer voor dezelfde overtreding een last onder dwangsom is opgelegd en ingevorderd, vervolgt het college de handhaving doorgaans met het exploitatieverbod. De houder voldoet immers structureel niet aan de minimale kwaliteitseisen. Het belang van ouders en kinderen bij kwalitatief goede kinderopvang gaat voor het (financiële) belang van de houder en het personeel.</text:p>
              <text:p text:style-name="al"/>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 Daarnaast gaat het college over tot tijdelijke sluiting bij locaties waar de kwaliteit structureel ondermaats is. Eerdere minder zware handhavingsmaatregelen hebben dan niet tot (structureel) herstel geleid. De kinderopvang blijft geslot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genoemde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 Als het college een kinderopvanglocatie sluit, moet de houder de ouders zelf op de hoogte stellen van deze sluiting. Als de houder dit niet doet, informeert het college of de toezichthouder ouders hierover. Dit gebeurt schriftelijk of mondeling. </text:p>
              <text:p text:style-name="al"/>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 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 </text:p>
              <text:list text:style-name="id1-3-2-2-7-7-13">
                <text:list-item text:style-override="id1-3-2-2-7-7-13-1">
                  <text:number>▪︎</text:number>
                  <text:p text:style-name="al">niet langer wordt voldaan aan de definitie van kinderopvang, ouderparticipatieopvang, gastouderopvang, gastouder of gastouderbureau;</text:p>
                </text:list-item>
                <text:list-item text:style-override="id1-3-2-2-7-7-13-2">
                  <text:number>▪︎</text:number>
                  <text:p text:style-name="al">er sprake is van (een) overtreding(en) die, naar het oordeel van de toezichthouder, niet hersteld kan (kunnen) worden;</text:p>
                </text:list-item>
                <text:list-item text:style-override="id1-3-2-2-7-7-13-3">
                  <text:number>▪︎</text:number>
                  <text:p text:style-name="al">het college informatie heeft waaruit blijkt dat de voorzienig niet langer aan de eisen voldoet of kan voldoen (Wet kinderopvang artikel 1.66 lid 2). </text:p>
                </text:list-item>
              </text:list>
            </text:section>
            <text:section text:name="artikel_id1-3-2-2-7-8" text:style-name="artikel">
              <text:p text:style-name="artikel_kop_titel"><text:span text:style-name="artikel_kop_label">Artikel</text:span> <text:span text:style-name="artikel_kop_nr">7.7</text:span> Handhaving in de gastouderopvang </text:p>
              <text:p text:style-name="al">De eerder beschreven werkwijze is ook van toepassing op de gastouderopvang. Daarbij houdt het college wel rekening met de aard van de gastouderopvang. Ook de gastouderopvang moet een veilige en gezonde omgeving zijn voor kinderen. </text:p>
              <text:p text:style-name="al">Bij de handhaving op de gastouderopvang, zijn de volgende zaken van belang:</text:p>
              <text:list text:style-name="id1-3-2-2-7-8-4">
                <text:list-item text:style-override="id1-3-2-2-7-8-4-1">
                  <text:number>–</text:number>
                  <text:p text:style-name="al">Lagere boetes en dwangsommen voor de gastouder: door de beperkte omvang heeft een gastouder ook minder financiële draagkracht. Het college houdt hier rekening mee in de vaststelling van de bedragen voor boetes en dwangsommen.</text:p>
                </text:list-item>
                <text:list-item text:style-override="id1-3-2-2-7-8-4-2">
                  <text:number>–</text:number>
                  <text:p text:style-name="al">Boetes bij niet gemelde wijzigingen: gastouderbureaus zijn medeverantwoordelijk voor het toezicht op de gastouderopvang. Omdat de toezichthouder alleen steekproefsgewijs onderzoek doet, is het van belang dat er goed zicht is op de opvang. Het college legt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7-8-4-3">
                  <text:number>–</text:number>
                  <text:p text:style-name="al">Snellere sluiting: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7-8-4-4">
                  <text:number>–</text:number>
                  <text:p text:style-name="al">Signaal naar andere gemeenten: als het college handhavingsmaatregelen inzet bij een gastouderbureau in een andere gemeente, informeert zij de betreffende gemeente. </text:p>
                </text:list-item>
                <text:list-item text:style-override="id1-3-2-2-7-8-4-5">
                  <text:number>–</text:number>
                  <text:p text:style-name="al">Personenregister kinderopvang: het gastouderbureau is verantwoordelijk voor registratie en wijzigingen in het personenregister kinderopvang. Hiervoor is het gastouderbureau afhankelijk van informatie van de gastouder. Het gastouderbureau zorgt ervoor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p text:style-name="al">De toezichthouder kan bij een onderzoek bij een voorziening voor gastouderopvang binnen de gemeente een overtreding vaststellen, begaan door een gastouderbureau gevestigd buiten de gemeente. Aan gastouderbureaus gevestigd buiten de gemeente mag het college geen aanwijzing opleggen. Ook het opleggen van een last onder dwangsom is in dit geval geen geschikt handhavingsmiddel, omdat het college doorgaans niet zelf verantwoordelijk is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is, en daarmee noodzakelijk voor handhaving bij deze bureaus, is het opleggen van een bestuurlijke boete.</text:p>
            </text:section>
            <text:section text:name="artikel_id1-3-2-2-7-9" text:style-name="artikel">
              <text:p text:style-name="artikel_kop_titel"><text:span text:style-name="artikel_kop_label">Artikel</text:span> <text:span text:style-name="artikel_kop_nr">7.8</text:span> Handhaving bij voorschoolse educatie</text:p>
              <text:p text:style-name="al">Als sprake is van een overtreding van de wettelijke basisvoorwaarden voor voorschoolse educatie (VE), informeert de toezichthouder de Inspectie van het Onderwijs. Deze gebruikt de informatie als signaal in het eigen toezicht. De toezichthouder kan ook voor VE-specifieke eisen een herstelaanbod doen. Het college verstrekt subsidie aan kinderdagverblijven met voorschoolse educatie om een hoger kwaliteitsniveau te realiseren. Als de toezichthouder een overtreding vaststelt van de wettelijke kwaliteitseisen voorschoolse educatie, zet het college de handhavingsmiddelen in die hiervoor zijn beschreven. Als een aanwijzing niet is opgevolgd, kan het college ook optreden in de subsidierelatie. Overtredingen kunnen grond zijn voor het weigeren van een subsidieaanvraag of leiden tot lagere subsidievaststelling. </text:p>
            </text:section>
            <text:section text:name="artikel_id1-3-2-2-7-10" text:style-name="artikel">
              <text:p text:style-name="artikel_kop_titel"><text:span text:style-name="artikel_kop_label">Artikel</text:span> <text:span text:style-name="artikel_kop_nr">7.9</text:span> Publicatie van handhavingsbesluiten</text:p>
              <text:p text:style-name="al">Het college maakt handhavingsbesluiten openbaar in het Landelijk Register Kinderopvang zodra deze onherroepelijk zijn. Een handhavingsbesluit is onherroepelijk wanneer alle bezwaar- en beroepsprocedures tegen het besluit zijn afgerond. In elk besluit staat beschreven hoe in bezwaar en/of beroep gegaan kan worden.</text:p>
            </text:section>
            <text:p text:style-name="hoofdstuk_bottom"/>
          </text:section>
          <text:section text:name="hoofdstuk_id1-3-2-2-8" text:style-name="hoofdstuk">
            <text:p text:style-name="hoofdstuk_kop"><text:span text:style-name="label">Hoofdstuk</text:span> <text:span text:style-name="nr">8.</text:span> Bedragen dwangsommen en boetes </text:p>
            <text:section text:name="artikel_id1-3-2-2-8-2" text:style-name="artikel">
              <text:p text:style-name="artikel_kop_titel"><text:span text:style-name="artikel_kop_label">Artikel</text:span> <text:span text:style-name="artikel_kop_nr">8.1</text:span> Toepassing tabellen dwangsommen en boetes</text:p>
              <text:p text:style-name="al">In dit hoofdstuk zijn per overtreden voorschrift de bedragen opgenomen voor last onder dwangsommen en boetes. Ook is een tabel opgenomen over de normbedragen in relatie tot het formaat van de houder. </text:p>
              <text:p text:style-name="al"/>
              <text:p text:style-name="al">Bij het vaststellen van de bedragen per overtreding is rekening gehouden met het effect dat overtredingen hebben op de kwaliteit van de kinderopvang. De VNG geeft bijvoorbeeld aan dat overtredingen in het domein administratie, pedagogisch klimaat, personeel en groepen en veiligheid &amp; gezondheid een grotere impact hebben dan overtredingen in andere domeinen. Bij gastouderbureaus komt hierbij nog de kwaliteit gastouderbureau en zorgplicht. </text:p>
              <text:p text:style-name="al"/>
              <text:p text:style-name="al">Voor de bedragen sluit het college aan bij de categorieë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 In de tabellen is het maximum sanctiebedrag bij een eerste overtreding van het voorschrift opgenomen. Bij recidive verdubbelt het college dit maximum.</text:p>
              <text:p text:style-name="al"/>
              <text:p text:style-name="al">Deze beleidsregels gaan uit van de Wet kinderopvang bij de inwerkingtreding. Als nieuwe eisen in de Wet kinderopvang niet passen binnen de domeinen en/of onderdelen die zijn opgenomen in de tabellen, geldt een standaardbepaling. Voor kindercentra en gastouderbureaus wordt de hoogte van de last onder dwangsom dan vastgesteld op de helft van het bedrag bij ‘de tweede categorie’.</text:p>
            </text:section>
            <text:section text:name="artikel_id1-3-2-2-8-3" text:style-name="artikel">
              <text:p text:style-name="artikel_kop_titel"><text:span text:style-name="artikel_kop_label">Artikel</text:span> <text:span text:style-name="artikel_kop_nr">8.2</text:span> Normbedragen en het formaat van de houder</text:p>
              <text:p text:style-name="al">In de tabellen in hoofdstuk 8.3 en 8.4 staan de normbedragen voor grote organisaties. Afhankelijk van het aantal kindplaatsen op houderniveau of het aantal gekoppelde gastouders geldt een gedeelte van het normbedrag als maximum per overtreding. Dit geldt net voor gastouders. Hiervoor geldt altijd het normbedrag als maximum. De categorieën zijn als volgt vastgesteld:</text:p>
              <text:p text:style-name="al"/>
              <text:section text:name="table_id1-3-2-2-8-3-4" text:style-name="table">
                <text:p text:style-name="table_top"/>
                <table:table table:style-name="tgroup">
                  <table:table-column table:style-name="id1-3-2-2-8-3-4-1-1"/>
                  <table:table-column table:style-name="id1-3-2-2-8-3-4-1-2"/>
                  <table:table-column table:style-name="id1-3-2-2-8-3-4-1-3"/>
                  <table:table-row table:style-name="row">
                    <table:table-cell table:style-name="cell_frame_all" table:number-rows-spanned="1" table:number-columns-spanned="1">
                      <text:p text:style-name="table_al">Omvang van houders voorzieningen voor kinderdagverblijven en buitenschoolse opvang</text:p>
                    </table:table-cell>
                    <table:table-cell table:style-name="cell_frame_all" table:number-rows-spanned="1" table:number-columns-spanned="1">
                      <text:p text:style-name="table_al">Aantal kindplaatsen</text:p>
                    </table:table-cell>
                    <table:table-cell table:style-name="cell_frame_all" table:number-rows-spanned="1" table:number-columns-spanned="1">
                      <text:p text:style-name="table_al">Boete of last onder dwangsom</text:p>
                    </table:table-cell>
                  </table:table-row>
                  <table:table-row table:style-name="row">
                    <table:table-cell table:style-name="cell_frame_all" table:number-rows-spanned="1" table:number-columns-spanned="1">
                      <text:p text:style-name="table_al">Grote organisatie (BSO/KDV)</text:p>
                    </table:table-cell>
                    <table:table-cell table:style-name="cell_frame_all" table:number-rows-spanned="1" table:number-columns-spanned="1">
                      <text:p text:style-name="table_al">Meer dan 500 kindplaatsen</text:p>
                    </table:table-cell>
                    <table:table-cell table:style-name="cell_frame_all" table:number-rows-spanned="1" table:number-columns-spanned="1">
                      <text:p text:style-name="table_al">Normbedrag </text:p>
                    </table:table-cell>
                  </table:table-row>
                  <table:table-row table:style-name="row">
                    <table:table-cell table:style-name="cell_frame_all" table:number-rows-spanned="1" table:number-columns-spanned="1">
                      <text:p text:style-name="table_al">Middelgrote organisaties</text:p>
                    </table:table-cell>
                    <table:table-cell table:style-name="cell_frame_all" table:number-rows-spanned="1" table:number-columns-spanned="1">
                      <text:p text:style-name="table_al">151 tot en met 500 kindplaatsen</text:p>
                    </table:table-cell>
                    <table:table-cell table:style-name="cell_frame_all" table:number-rows-spanned="1" table:number-columns-spanned="1">
                      <text:p text:style-name="table_al">75% normbedrag </text:p>
                    </table:table-cell>
                  </table:table-row>
                  <table:table-row table:style-name="row">
                    <table:table-cell table:style-name="cell_frame_all" table:number-rows-spanned="1" table:number-columns-spanned="1">
                      <text:p text:style-name="table_al">Kleine organisaties</text:p>
                    </table:table-cell>
                    <table:table-cell table:style-name="cell_frame_all" table:number-rows-spanned="1" table:number-columns-spanned="1">
                      <text:p text:style-name="table_al">51 tot en met 150 kindplaatsen</text:p>
                    </table:table-cell>
                    <table:table-cell table:style-name="cell_frame_all" table:number-rows-spanned="1" table:number-columns-spanned="1">
                      <text:p text:style-name="table_al">50% normbedrag </text:p>
                    </table:table-cell>
                  </table:table-row>
                  <table:table-row table:style-name="row">
                    <table:table-cell table:style-name="cell_frame_all" table:number-rows-spanned="1" table:number-columns-spanned="1">
                      <text:p text:style-name="table_al">Zeer kleine organisatie</text:p>
                    </table:table-cell>
                    <table:table-cell table:style-name="cell_frame_all" table:number-rows-spanned="1" table:number-columns-spanned="1">
                      <text:p text:style-name="table_al">Tot en met 50 kindplaatsen</text:p>
                    </table:table-cell>
                    <table:table-cell table:style-name="cell_frame_all" table:number-rows-spanned="1" table:number-columns-spanned="1">
                      <text:p text:style-name="table_al">25% normbedrag </text:p>
                    </table:table-cell>
                  </table:table-row>
                </table:table>
                <text:p text:style-name="table_bottom"/>
              </text:section>
              <text:p text:style-name="al"/>
              <text:section text:name="table_id1-3-2-2-8-3-6" text:style-name="table">
                <text:p text:style-name="table_top"/>
                <table:table table:style-name="tgroup">
                  <table:table-column table:style-name="id1-3-2-2-8-3-6-1-1"/>
                  <table:table-column table:style-name="id1-3-2-2-8-3-6-1-2"/>
                  <table:table-column table:style-name="id1-3-2-2-8-3-6-1-3"/>
                  <table:table-row table:style-name="row">
                    <table:table-cell table:style-name="cell_frame_all" table:number-rows-spanned="1" table:number-columns-spanned="1">
                      <text:p text:style-name="table_al">Omvang van het gastouderbureau</text:p>
                    </table:table-cell>
                    <table:table-cell table:style-name="cell_frame_all" table:number-rows-spanned="1" table:number-columns-spanned="1">
                      <text:p text:style-name="table_al">Aantal gekoppelde gastouders</text:p>
                    </table:table-cell>
                    <table:table-cell table:style-name="cell_frame_all" table:number-rows-spanned="1" table:number-columns-spanned="1">
                      <text:p text:style-name="table_al">Boete of last onder dwangsom</text:p>
                    </table:table-cell>
                  </table:table-row>
                  <table:table-row table:style-name="row">
                    <table:table-cell table:style-name="cell_frame_all" table:number-rows-spanned="1" table:number-columns-spanned="1">
                      <text:p text:style-name="table_al">Groot gastouderbureau</text:p>
                    </table:table-cell>
                    <table:table-cell table:style-name="cell_frame_all" table:number-rows-spanned="1" table:number-columns-spanned="1">
                      <text:p text:style-name="table_al">Meer dan 100 gekoppelde gastouders</text:p>
                    </table:table-cell>
                    <table:table-cell table:style-name="cell_frame_all" table:number-rows-spanned="1" table:number-columns-spanned="1">
                      <text:p text:style-name="table_al">Normbedrag </text:p>
                    </table:table-cell>
                  </table:table-row>
                  <table:table-row table:style-name="row">
                    <table:table-cell table:style-name="cell_frame_all" table:number-rows-spanned="1" table:number-columns-spanned="1">
                      <text:p text:style-name="table_al">Klein gastouderbureau</text:p>
                    </table:table-cell>
                    <table:table-cell table:style-name="cell_frame_all" table:number-rows-spanned="1" table:number-columns-spanned="1">
                      <text:p text:style-name="table_al">Tot en met 100 gekoppelde gastouders</text:p>
                    </table:table-cell>
                    <table:table-cell table:style-name="cell_frame_all" table:number-rows-spanned="1" table:number-columns-spanned="1">
                      <text:p text:style-name="table_al">50% normbedrag </text:p>
                    </table:table-cell>
                  </table:table-row>
                </table:table>
                <text:p text:style-name="table_bottom"/>
              </text:section>
            </text:section>
            <text:section text:name="artikel_id1-3-2-2-8-4" text:style-name="artikel">
              <text:p text:style-name="artikel_kop_titel"><text:span text:style-name="artikel_kop_label">Artikel</text:span> <text:span text:style-name="artikel_kop_nr">8.3</text:span> Dwangsommen </text:p>
              <text:p text:style-name="al">Dwangsommen kindercentra</text:p>
              <text:section text:name="table_id1-3-2-2-8-4-3" text:style-name="table">
                <text:p text:style-name="table_top"/>
                <table:table table:style-name="tgroup">
                  <table:table-column table:style-name="id1-3-2-2-8-4-3-1-1"/>
                  <table:table-column table:style-name="id1-3-2-2-8-4-3-1-2"/>
                  <table:table-column table:style-name="id1-3-2-2-8-4-3-1-3"/>
                  <table:table-row table:style-name="row">
                    <table:table-cell table:style-name="cell_frame_all" table:number-rows-spanned="1" table:number-columns-spanned="1">
                      <text:p text:style-name="table_al">Domein</text:p>
                    </table:table-cell>
                    <table:table-cell table:style-name="cell_frame_all" table:number-rows-spanned="1" table:number-columns-spanned="1">
                      <text:p text:style-name="table_al">Onderdeel</text:p>
                    </table:table-cell>
                    <table:table-cell table:style-name="cell_frame_all" table:number-rows-spanned="1" table:number-columns-spanned="1">
                      <text:p text:style-name="table_al">Hoogte last onder dwangsom</text:p>
                    </table:table-cell>
                  </table:table-row>
                  <table:table-row table:style-name="row">
                    <table:table-cell table:style-name="cell_frame_all" table:number-rows-spanned="2" table:number-columns-spanned="1">
                      <text:p text:style-name="table_al">Algemene voorwaarden kwaliteit en naleving</text:p>
                    </table:table-cell>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4" table:number-columns-spanned="1">
                      <text:p text:style-name="table_al">Pedagogisch klimaat</text:p>
                    </table:table-cell>
                    <table:table-cell table:style-name="cell_frame_all" table:number-rows-spanned="1" table:number-columns-spanned="1">
                      <text:p text:style-name="table_al">Pedagogisch beleid </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7" table:number-columns-spanned="1">
                      <text:p text:style-name="table_al">Personeel en groepen</text:p>
                    </table:table-cell>
                    <table:table-cell table:style-name="cell_frame_all" table:number-rows-spanned="1" table:number-columns-spanned="1">
                      <text:p text:style-name="table_al">Verklaring Omtrent het Gedrag en personenregister kinderopvang (per ontbrekende VOG, inschrijving en/of kopp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Opleidingseisen (per ontbrekende kwalifi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Aantal beroepskrachten (per beroepskracht te weinig)</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Eisen aan de inzet van beroepskrachten in opleiding en Stagiairs (per onberekende beroepskra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Stabiliteit van de opvang voor kinderen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3" table:number-columns-spanned="1">
                      <text:p text:style-name="table_al">Veiligheid en gezondheid</text:p>
                    </table:table-cell>
                    <table:table-cell table:style-name="cell_frame_all" table:number-rows-spanned="1" table:number-columns-spanned="1">
                      <text:p text:style-name="table_al">Veiligheids- en gezondheidsbeleid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Accommodatie</text:p>
                    </table:table-cell>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3" table:number-columns-spanned="1">
                      <text:p text:style-name="table_al">Ouderrecht</text:p>
                    </table:table-cell>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helft van de tweede categorie</text:p>
                    </table:table-cell>
                  </table:table-row>
                </table:table>
                <text:p text:style-name="table_bottom"/>
              </text:section>
              <text:p text:style-name="al"/>
              <text:p text:style-name="al">Dwangsommen gastouderbureau </text:p>
              <text:section text:name="table_id1-3-2-2-8-4-6" text:style-name="table">
                <text:p text:style-name="table_top"/>
                <table:table table:style-name="tgroup">
                  <table:table-column table:style-name="id1-3-2-2-8-4-6-1-1"/>
                  <table:table-column table:style-name="id1-3-2-2-8-4-6-1-2"/>
                  <table:table-column table:style-name="id1-3-2-2-8-4-6-1-3"/>
                  <table:table-row table:style-name="row">
                    <table:table-cell table:style-name="cell_frame_all" table:number-rows-spanned="1" table:number-columns-spanned="1">
                      <text:p text:style-name="table_al">Domein</text:p>
                    </table:table-cell>
                    <table:table-cell table:style-name="cell_frame_all" table:number-rows-spanned="1" table:number-columns-spanned="1">
                      <text:p text:style-name="table_al">Onderdeel</text:p>
                    </table:table-cell>
                    <table:table-cell table:style-name="cell_frame_all" table:number-rows-spanned="1" table:number-columns-spanned="1">
                      <text:p text:style-name="table_al">Hoogte last onder dwangsom</text:p>
                    </table:table-cell>
                  </table:table-row>
                  <table:table-row table:style-name="row">
                    <table:table-cell table:style-name="cell_frame_all" table:number-rows-spanned="2" table:number-columns-spanned="1">
                      <text:p text:style-name="table_al">Algemene voorwaarden kwaliteit en naleving</text:p>
                    </table:table-cell>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4" table:number-columns-spanned="1">
                      <text:p text:style-name="table_al">Pedagogisch klimaat</text:p>
                    </table:table-cell>
                    <table:table-cell table:style-name="cell_frame_all" table:number-rows-spanned="1" table:number-columns-spanned="1">
                      <text:p text:style-name="table_al">Pedagogisch beleid </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2" table:number-columns-spanned="1">
                      <text:p text:style-name="table_al">Personeel</text:p>
                    </table:table-cell>
                    <table:table-cell table:style-name="cell_frame_all" table:number-rows-spanned="1" table:number-columns-spanned="1">
                      <text:p text:style-name="table_al">Verklaring Omtrent het Gedrag en personenregister kinderopvang (per ontbrekende VOG, inschrijving en/of kopp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3" table:number-columns-spanned="1">
                      <text:p text:style-name="table_al">Veiligheid en gezondheid</text:p>
                    </table:table-cell>
                    <table:table-cell table:style-name="cell_frame_all" table:number-rows-spanned="1" table:number-columns-spanned="1">
                      <text:p text:style-name="table_al">Veiligheids- en gezondheidsbeleid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3" table:number-columns-spanned="1">
                      <text:p text:style-name="table_al">Ouderrecht</text:p>
                    </table:table-cell>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2" table:number-columns-spanned="1">
                      <text:p text:style-name="table_al">Kwaliteit en zorgplicht gastouderbureau </text:p>
                    </table:table-cell>
                    <table:table-cell table:style-name="cell_frame_all" table:number-rows-spanned="1" table:number-columns-spanned="1">
                      <text:p text:style-name="table_al">Kwaliteitscriteria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
              <text:p text:style-name="al">Dwangsommen gastouder</text:p>
              <text:p text:style-name="al">Het maximum dwangsombedrag voor een voorziening voor gastouderopvang is gelijk aan het bedrag genoemd bij de eerste categorie artikel 23 lid 4 Wetboek van Strafrecht en bij recidive het dubbele daarvan.</text:p>
              <text:p text:style-name="al"/>
              <text:p text:style-name="al">Dwangsommen ouderparticipatiecrèche </text:p>
              <text:p text:style-name="al">Het maximum dwangsombedrag voor een ouderparticipatiecrèche is gelijk aan het bedrag genoemd bij de tweede categorie artikel 23 lid 4 Wetboek van Strafrecht en bij recidive het dubbele daarvan.</text:p>
            </text:section>
            <text:section text:name="artikel_id1-3-2-2-8-5" text:style-name="artikel">
              <text:p text:style-name="artikel_kop_titel"><text:span text:style-name="artikel_kop_label">Artikel</text:span> <text:span text:style-name="artikel_kop_nr">8.4</text:span> Bestuurlijke boetes</text:p>
              <text:p text:style-name="al">Een bestuurlijke boete wordt opgelegd per overtreding van het voorschrift, tenzij in de tabel anders is beschreven. Voor enkele overtredingen legt het college, naast een herstelsanctie, in beginsel altijd een boete op. Deze overtredingen staan per soort voorziening steeds in de eerste tabel: Directe boete. Voor de overige overtredingen kan naast een herstelsanctie ook een boete worden opgelegd. Deze staan in de tweede tabel per soort voorziening. </text:p>
              <text:p text:style-name="al"/>
              <text:p text:style-name="al">In de tabellen is het maximum boetebedrag bij een eerste overtreding van het voorschrift opgenomen. Bij recidive kan het college het maximum boetebedrag verdubbelen. </text:p>
              <text:p text:style-name="al"/>
              <text:p text:style-name="al">Boetes kindercentra</text:p>
              <text:section text:name="table_id1-3-2-2-8-5-7" text:style-name="table">
                <text:p text:style-name="table_top"/>
                <table:table table:style-name="tgroup">
                  <table:table-column table:style-name="id1-3-2-2-8-5-7-1-1"/>
                  <table:table-column table:style-name="id1-3-2-2-8-5-7-1-2"/>
                  <table:table-column table:style-name="id1-3-2-2-8-5-7-1-3"/>
                  <table:table-row table:style-name="row">
                    <table:table-cell table:style-name="cell_frame_all" table:number-rows-spanned="1" table:number-columns-spanned="1">
                      <text:p text:style-name="table_al">Domein </text:p>
                    </table:table-cell>
                    <table:table-cell table:style-name="cell_frame_all" table:number-rows-spanned="1" table:number-columns-spanned="1">
                      <text:p text:style-name="table_al">Directe boete voor </text:p>
                    </table:table-cell>
                    <table:table-cell table:style-name="cell_frame_all" table:number-rows-spanned="1" table:number-columns-spanned="1">
                      <text:p text:style-name="table_al">Hoogte boete</text:p>
                    </table:table-cell>
                  </table:table-row>
                  <table:table-row table:style-name="row">
                    <table:table-cell table:style-name="cell_frame_all" table:number-rows-spanned="5" table:number-columns-spanned="1">
                      <text:p text:style-name="table_al">Algemene voorwaarden kwaliteit en naleving</text:p>
                    </table:table-cell>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Niet (tijdig) melden wijzigingen (per niet of te laat gemelde wijzig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5" table:number-columns-spanned="1">
                      <text:p text:style-name="table_al">Personeel en groepen</text:p>
                    </table:table-cell>
                    <table:table-cell table:style-name="cell_frame_all" table:number-rows-spanned="1" table:number-columns-spanned="1">
                      <text:p text:style-name="table_al">Verklaring Omtrent het Gedrag (per ontbrekende VO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Personenregister kinderopvang (per ontbrekende inschrijving en/of kopp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Beroepskracht-kindratio (per ontbrekende beroepskracht)</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Kwalificatie (per ontbrekende kwalificatie)</text:p>
                    </table:table-cell>
                    <table:table-cell table:style-name="cell_frame_all" table:number-rows-spanned="1" table:number-columns-spanned="1">
                      <text:p text:style-name="table_al">De helft van de tweede categorie</text:p>
                    </table:table-cell>
                  </table:table-row>
                </table:table>
                <text:p text:style-name="table_bottom"/>
              </text:section>
              <text:p text:style-name="al"/>
              <text:section text:name="table_id1-3-2-2-8-5-9" text:style-name="table">
                <text:p text:style-name="table_top"/>
                <table:table table:style-name="tgroup">
                  <table:table-column table:style-name="id1-3-2-2-8-5-9-1-1"/>
                  <table:table-column table:style-name="id1-3-2-2-8-5-9-1-2"/>
                  <table:table-column table:style-name="id1-3-2-2-8-5-9-1-3"/>
                  <table:table-row table:style-name="row">
                    <table:table-cell table:style-name="cell_frame_all" table:number-rows-spanned="1" table:number-columns-spanned="1">
                      <text:p text:style-name="table_al">Domein </text:p>
                    </table:table-cell>
                    <table:table-cell table:style-name="cell_frame_all" table:number-rows-spanned="1" table:number-columns-spanned="1">
                      <text:p text:style-name="table_al">Boete mogelijk voor</text:p>
                    </table:table-cell>
                    <table:table-cell table:style-name="cell_frame_all" table:number-rows-spanned="1" table:number-columns-spanned="1">
                      <text:p text:style-name="table_al">Hoogte boete</text:p>
                    </table:table-cell>
                  </table:table-row>
                  <table:table-row table:style-name="row">
                    <table:table-cell table:style-name="cell_frame_all" table:number-rows-spanned="2" table:number-columns-spanned="1">
                      <text:p text:style-name="table_al">Algemene voorwaarden kwaliteit en naleving</text:p>
                    </table:table-cell>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Pedagogisch klimaat</text:p>
                    </table:table-cell>
                    <table:table-cell table:style-name="cell_frame_all" table:number-rows-spanned="1" table:number-columns-spanned="1">
                      <text:p text:style-name="table_al">Het bieden van onverantwoorde opvang</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Personeel en groepen</text:p>
                    </table:table-cell>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Boetes gastouderbureau </text:p>
              <text:section text:name="table_id1-3-2-2-8-5-12" text:style-name="table">
                <text:p text:style-name="table_top"/>
                <table:table table:style-name="tgroup">
                  <table:table-column table:style-name="id1-3-2-2-8-5-12-1-1"/>
                  <table:table-column table:style-name="id1-3-2-2-8-5-12-1-2"/>
                  <table:table-column table:style-name="id1-3-2-2-8-5-12-1-3"/>
                  <table:table-row table:style-name="row">
                    <table:table-cell table:style-name="cell_frame_all" table:number-rows-spanned="1" table:number-columns-spanned="1">
                      <text:p text:style-name="table_al">Domein </text:p>
                    </table:table-cell>
                    <table:table-cell table:style-name="cell_frame_all" table:number-rows-spanned="1" table:number-columns-spanned="1">
                      <text:p text:style-name="table_al">Directe boete voor </text:p>
                    </table:table-cell>
                    <table:table-cell table:style-name="cell_frame_all" table:number-rows-spanned="1" table:number-columns-spanned="1">
                      <text:p text:style-name="table_al">Hoogte boete</text:p>
                    </table:table-cell>
                  </table:table-row>
                  <table:table-row table:style-name="row">
                    <table:table-cell table:style-name="cell_frame_all" table:number-rows-spanned="5" table:number-columns-spanned="1">
                      <text:p text:style-name="table_al">Algemene voorwaarden kwaliteit en naleving</text:p>
                    </table:table-cell>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Niet (tijdig) melden wijzigingen (per niet of te laat gemelde wijzig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2" table:number-columns-spanned="1">
                      <text:p text:style-name="table_al">Personeel (ook van toepassing op gekoppelde gastouders)</text:p>
                    </table:table-cell>
                    <table:table-cell table:style-name="cell_frame_all" table:number-rows-spanned="1" table:number-columns-spanned="1">
                      <text:p text:style-name="table_al">Verklaring Omtrent het Gedrag (per ontbrekende VO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Personenregister kinderopvang (per ontbrekende inschrijving en/of kopp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Kwaliteit en zorgplicht gastouderbureau </text:p>
                    </table:table-cell>
                    <table:table-cell table:style-name="cell_frame_all" table:number-rows-spanned="1" table:number-columns-spanned="1">
                      <text:p text:style-name="table_al">Onvoldoende begeleiding bij uitvoering pedagogisch beleid/bieden verantwoorde opvang bij de gastouder (per gastouder)</text:p>
                    </table:table-cell>
                    <table:table-cell table:style-name="cell_frame_all" table:number-rows-spanned="1" table:number-columns-spanned="1">
                      <text:p text:style-name="table_al">De tweede categorie </text:p>
                    </table:table-cell>
                  </table:table-row>
                </table:table>
                <text:p text:style-name="table_bottom"/>
              </text:section>
              <text:p text:style-name="al"/>
              <text:section text:name="table_id1-3-2-2-8-5-14" text:style-name="table">
                <text:p text:style-name="table_top"/>
                <table:table table:style-name="tgroup">
                  <table:table-column table:style-name="id1-3-2-2-8-5-14-1-1"/>
                  <table:table-column table:style-name="id1-3-2-2-8-5-14-1-2"/>
                  <table:table-column table:style-name="id1-3-2-2-8-5-14-1-3"/>
                  <table:table-row table:style-name="row">
                    <table:table-cell table:style-name="cell_frame_all" table:number-rows-spanned="1" table:number-columns-spanned="1">
                      <text:p text:style-name="table_al">Domein </text:p>
                    </table:table-cell>
                    <table:table-cell table:style-name="cell_frame_all" table:number-rows-spanned="1" table:number-columns-spanned="1">
                      <text:p text:style-name="table_al">Boete mogelijk voor</text:p>
                    </table:table-cell>
                    <table:table-cell table:style-name="cell_frame_all" table:number-rows-spanned="1" table:number-columns-spanned="1">
                      <text:p text:style-name="table_al">Hoogte boete</text:p>
                    </table:table-cell>
                  </table:table-row>
                  <table:table-row table:style-name="row">
                    <table:table-cell table:style-name="cell_frame_all" table:number-rows-spanned="2" table:number-columns-spanned="1">
                      <text:p text:style-name="table_al">Algemene voorwaarden kwaliteit en naleving</text:p>
                    </table:table-cell>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3" table:number-columns-spanned="1">
                      <text:p text:style-name="table_al">Kwaliteit en zorgplicht gastouderbureau</text:p>
                    </table:table-cell>
                    <table:table-cell table:style-name="cell_frame_all" table:number-rows-spanned="1" table:number-columns-spanned="1">
                      <text:p text:style-name="table_al">Onvoldoende zorg voor de groepssamenstelling bij de gastouder (per gastouder)</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nvoldoende zorg voor veiligheid en gezondheid bij de gastouder (per gastouder)</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nvoldoende zorg voor eisen aan ruimtes bij de gastouder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
              <text:p text:style-name="al">Boetes gastouderopvang</text:p>
              <text:section text:name="table_id1-3-2-2-8-5-17" text:style-name="table">
                <text:p text:style-name="table_top"/>
                <table:table table:style-name="tgroup">
                  <table:table-column table:style-name="id1-3-2-2-8-5-17-1-1"/>
                  <table:table-column table:style-name="id1-3-2-2-8-5-17-1-2"/>
                  <table:table-row table:style-name="row">
                    <table:table-cell table:style-name="cell_frame_all" table:number-rows-spanned="1" table:number-columns-spanned="1">
                      <text:p text:style-name="table_al">Directe boete voor</text:p>
                    </table:table-cell>
                    <table:table-cell table:style-name="cell_frame_all" table:number-rows-spanned="1" table:number-columns-spanned="1">
                      <text:p text:style-name="table_al">Hoogte boete</text:p>
                    </table:table-cell>
                  </table:table-row>
                  <table:table-row table:style-name="row">
                    <table:table-cell table:style-name="cell_frame_all" table:number-rows-spanned="1" table:number-columns-spanned="1">
                      <text:p text:style-name="table_al">Overschrijding groepsgrootte en groepssamenstelling</text:p>
                    </table:table-cell>
                    <table:table-cell table:style-name="cell_frame_all" table:number-rows-spanned="1" table:number-columns-spanned="1">
                      <text:p text:style-name="table_al">Eerste categorie </text:p>
                    </table:table-cell>
                  </table:table-row>
                  <table:table-row table:style-name="row">
                    <table:table-cell table:style-name="cell_frame_all" table:number-rows-spanned="1" table:number-columns-spanned="1">
                      <text:p text:style-name="table_al">Ontbreken geldige beroepskwalificatie</text:p>
                    </table:table-cell>
                    <table:table-cell table:style-name="cell_frame_all" table:number-rows-spanned="1" table:number-columns-spanned="1">
                      <text:p text:style-name="table_al">Eerste categorie</text:p>
                    </table:table-cell>
                  </table:table-row>
                </table:table>
                <text:p text:style-name="table_bottom"/>
              </text:section>
              <text:p text:style-name="al"/>
              <text:section text:name="table_id1-3-2-2-8-5-19" text:style-name="table">
                <text:p text:style-name="table_top"/>
                <table:table table:style-name="tgroup">
                  <table:table-column table:style-name="id1-3-2-2-8-5-19-1-1"/>
                  <table:table-column table:style-name="id1-3-2-2-8-5-19-1-2"/>
                  <table:table-row table:style-name="row">
                    <table:table-cell table:style-name="cell_frame_all" table:number-rows-spanned="1" table:number-columns-spanned="1">
                      <text:p text:style-name="table_al">Boete mogelijk voor</text:p>
                    </table:table-cell>
                    <table:table-cell table:style-name="cell_frame_all" table:number-rows-spanned="1" table:number-columns-spanned="1">
                      <text:p text:style-name="table_al">Hoogte boete</text:p>
                    </table:table-cell>
                  </table:table-row>
                  <table:table-row table:style-name="row">
                    <table:table-cell table:style-name="cell_frame_all" table:number-rows-spanned="1" table:number-columns-spanned="1">
                      <text:p text:style-name="table_al">Ontbreken Verklaring Omtrent het Gedrag (VOG), inschrijving- en/of koppeling personenregister</text:p>
                    </table:table-cell>
                    <table:table-cell table:style-name="cell_frame_all" table:number-rows-spanned="1" table:number-columns-spanned="1">
                      <text:p text:style-name="table_al">Eerste categorie</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Eerste categorie</text:p>
                    </table:table-cell>
                  </table:table-row>
                  <table:table-row table:style-name="row">
                    <table:table-cell table:style-name="cell_frame_all" table:number-rows-spanned="1" table:number-columns-spanned="1">
                      <text:p text:style-name="table_al">Onverantwoorde opvang</text:p>
                    </table:table-cell>
                    <table:table-cell table:style-name="cell_frame_all" table:number-rows-spanned="1" table:number-columns-spanned="1">
                      <text:p text:style-name="table_al">Eerste categorie</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trekking</text:p>
              <text:p text:style-name="al">De Beleidsregels handhaving kinderopvang gemeente Waterland 2021 wordt ingetrokken.</text:p>
            </text:section>
            <text:section text:name="artikel_id1-3-2-2-9-3" text:style-name="artikel">
              <text:p text:style-name="artikel_kop_titel"><text:span text:style-name="artikel_kop_label">Artikel</text:span> <text:span text:style-name="artikel_kop_nr">9.2.</text:span> Inwerkingtreding</text:p>
              <text:p text:style-name="al">Deze beleidsregels treden in werking op de dag na bekendmaking.</text:p>
            </text:section>
            <text:section text:name="artikel_id1-3-2-2-9-4" text:style-name="artikel">
              <text:p text:style-name="artikel_kop_titel"><text:span text:style-name="artikel_kop_label">Artikl</text:span> <text:span text:style-name="artikel_kop_nr">9.3</text:span> Citeertitel</text:p>
              <text:p text:style-name="al">Deze beleidsregels worden aangehaald als ‘Beleidsregels gemeentelijke taken uitvoering Wet kinderopvang gemeente Waterland 2026.’</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10 februari 2026. </text:span></text:p>
          </text:section>
          <text:section text:name="ondertekening_id1-3-2-3-2">
            <text:p><text:span text:style-name="functie"/></text:p>
            <text:p><text:span text:style-name="functie"/></text:p>
            <text:p><text:span text:style-name="functie">drs. E.G.H. Dijk MPM </text:span></text:p>
            <text:p><text:span text:style-name="functie">gemeentesecretaris/algemeen directeur </text:span></text:p>
          </text:section>
          <text:section text:name="ondertekening_id1-3-2-3-3">
            <text:p><text:span text:style-name="functie"/></text:p>
            <text:p><text:span text:style-name="functie"/></text:p>
            <text:p><text:span text:style-name="functie">drs. M.C. van der Weele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579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9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9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Openbare orde en veiligheid | Organisatie en beleid</meta:user-defined>
    <meta:user-defined meta:name="DC.source">artikel 4:81 van de Algemene wet bestuursrecht]|[1.0:c:BWBR0005537&amp;artikel=4%3A81&amp;g=2026-01-01</meta:user-defined>
    <meta:user-defined meta:name="DC.source">artikel 1.61, eerste lid, van de Wet kinderopvang]|[1.0:c:BWBR0017017&amp;artikel=1.61&amp;lid=1&amp;g=2026-01-01</meta:user-defined>
    <meta:user-defined meta:name="DC.source">artikel 1.65, eerste lid, van de Wet kinderopvang]|[1.0:c:BWBR0017017&amp;artikel=1.65&amp;lid=1&amp;g=2026-01-01</meta:user-defined>
    <meta:user-defined meta:name="DC.source">artikel 1.65, vierde lid, van de Wet kinderopvang]|[1.0:c:BWBR0017017&amp;artikel=1.65&amp;lid=4&amp;g=2026-01-01</meta:user-defined>
    <meta:user-defined meta:name="DC.source">artikel 1.66 van de Wet kinderopvang]|[1.0:c:BWBR0017017&amp;artikel=1.66&amp;g=2026-01-01</meta:user-defined>
    <meta:user-defined meta:name="DC.source">artikel 1.72, eerste lid, van de Wet kinderopvang]|[1.0:c:BWBR0017017&amp;artikel=1.72&amp;lid=1&amp;g=2026-01-01</meta:user-defined>
    <meta:user-defined meta:name="DCTERMS.alternative">Beleidsregels gemeentelijke taken uitvoering Wet kinderopvang gemeente Waterland 2026</meta:user-defined>
    <dc:language>nl</dc:language>
    <meta:user-defined meta:name="OVERHEIDop.locatietype/OVERHEIDop.gebiedsmarkering">Gemeente</meta:user-defined>
    <meta:user-defined meta:name="DC.title">Beleidsregels gemeentelijke taken uitvoering Wet kinderopvang gemeente Waterland 2026</meta:user-defined>
    <meta:user-defined meta:name="DCTERMS.W3CDTF/DCTERMS.available">2026-02-26</meta:user-defined>
    <meta:user-defined meta:name="DCTERMS.W3CDTF/OVERHEIDop.jaargang">2026</meta:user-defined>
    <meta:user-defined meta:name="OVERHEIDop.publicationIssue">85794</meta:user-defined>
    <meta:user-defined meta:name="OVERHEIDop.betreftRegeling">CVDR757618_1</meta:user-defined>
    <meta:user-defined meta:name="xs:date/OVERHEIDop.startdatum">2026-02-27</meta:user-defined>
    <meta:user-defined meta:name="OVERHEIDop.GmbID/DC.identifier">gmb-2026-85794</meta:user-defined>
    <meta:user-defined meta:name="OVERHEIDop.versieInformatie"/>
  </office:meta>
</office:document-meta>
</file>