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kendonk 76 Tijdelijk gebruik gemeentegrond ivm verkeersmaatregelen hoogwerker aan Arkendonk 76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kendonk 76, 4907 XP Oosterhout,</text:span> Arkendonk 76 Tijdelijk gebruik gemeentegrond ivm verkeersmaatregelen hoogwerker (1092128 ontvangen 19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1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7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8</meta:user-defined>
    <dc:language>nl</dc:language>
    <meta:user-defined meta:name="OVERHEIDop.locatietype/OVERHEIDop.gebiedsmarkering">Punt</meta:user-defined>
    <meta:user-defined meta:name="DC.title">Aanvraag vergunning voor Arkendonk 76 Tijdelijk gebruik gemeentegrond ivm verkeersmaatregelen hoogwerker aan Arkendonk 76, 4907 XP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790</meta:user-defined>
    <meta:user-defined meta:name="OVERHEIDop.GmbID/DC.identifier">gmb-2026-85790</meta:user-defined>
    <meta:user-defined meta:name="OVERHEIDop.versieInformatie"/>
  </office:meta>
</office:document-meta>
</file>