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, PRINSENWEG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melding binnengekomen voor het ten gehore brengen van livemuziek op 27 februari 2026 in de inrichting op de locatie Prinsenweg 1 te Heerenveen.</text:p>
            <text:p text:style-name="common-al"/>
            <text:p text:style-name="common-al">Dit is de eerste incidentele festiviteit dit jaar. In totaal mag dit (horeca)bedrijf 8 incidentele festiviteiten per jaar houden. De extra muziek die binnen de bebouwing ten gehore wordt gebracht, wordt uiterlijk 01.00 uur beëindigd. </text:p>
            <text:p text:style-name="common-al"/>
            <text:p text:style-name="last-al">De melding staat niet open voor bezwaar en beroep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578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8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8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26.538708</meta:user-defined>
    <dc:language>nl</dc:language>
    <meta:user-defined meta:name="OVERHEIDop.locatietype/OVERHEIDop.gebiedsmarkering">Adres</meta:user-defined>
    <meta:user-defined meta:name="DC.title">INCIDENTELE FESTIVITEIT, PRINSENWEG 1 HEERENVE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88</meta:user-defined>
    <meta:user-defined meta:name="OVERHEIDop.GmbID/DC.identifier">gmb-2026-85788</meta:user-defined>
    <meta:user-defined meta:name="OVERHEIDop.versieInformatie"/>
  </office:meta>
</office:document-meta>
</file>