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boom aan de N397 (sectie A, nummer 1547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6931</text:p>
            <text:p text:style-name="common-al">Ontvangstdatum aanvraag: 27-01-2026 15:14</text:p>
            <text:p text:style-name="common-al">Plaats/adres: N397 (sectie A, nummer 1547) in Bergeijk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578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931</meta:user-defined>
    <meta:user-defined meta:name="DCTERMS.abstract">kappen van een boom aan de N397 (sectie A, nummer 1547)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kappen van een boom aan de N397 (sectie A, nummer 1547) in Bergeij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85</meta:user-defined>
    <meta:user-defined meta:name="OVERHEIDop.GmbID/DC.identifier">gmb-2026-85785</meta:user-defined>
    <meta:user-defined meta:name="OVERHEIDop.versieInformatie"/>
  </office:meta>
</office:document-meta>
</file>