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De Kuip,  Bloemendalsweg 1-B te Colmschate (4248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Gemeenschapshuis Colmschate (De Kuip) ontvangen voor het evenement Koningsdag Colmschate plaatsvindend op 27 april 2026 bij Evenemententerrein De Kuip,  Bloemendalsweg 1-B te Colmschate.</text:p>
            <text:p text:style-name="common-al">De termijn om deze aanvraag in te zien en een zienswijze hierop te geven is van 25 februari 2026 t/m 11 maart 2026. Voor inzage van de aanvraag: mail uw verzoek naar <text:a xlink:href="mailto:vergunningen@deventer.nl" xlink:type="simple">vergunningen@deventer.nl</text:a>.Wij sturen u per mail de geanonimiseerde aanvraag. Wilt u hierbij het zaaknummer 42482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78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nemententerrein De Kuip,  Bloemendalsweg 1-B te Colmschate (42482-2026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83</meta:user-defined>
    <meta:user-defined meta:name="OVERHEIDop.GmbID/DC.identifier">gmb-2026-85783</meta:user-defined>
    <meta:user-defined meta:name="OVERHEIDop.versieInformatie"/>
  </office:meta>
</office:document-meta>
</file>