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invorderings- en WOZ-ambtenaar Gooise Mer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oise Meren,</text:p>
            <text:p text:style-name="al">gelet op artikel 2.1 van de collectieve arbeidsovereenkomst Gemeenten, </text:p>
            <text:p text:style-name="al">de artikelen 160, eerste lid, en 231, tweede lid, aanhef en onderdeel b, van de </text:p>
            <text:p text:style-name="al">Gemeentewet en artikel 1, tweede lid, van de Wet waardering onroerende zaken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</text:p>
            <text:p text:style-name="al"/>
            <text:p text:style-name="al">
            <text:span text:style-name="nadrukvet">het Aanwijzingsbesluit heffings- invorderings- en WOZ-ambtenaar Gooise Mer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ls degene die is belast met de heffing van gemeentelijke belastingen, als be-doeld in artikel 231, tweede lid, onderdeel b en c, van de Gemeentewet, worden aangewezen: </text:p>
            <text:list text:style-name="id1-3-2-2-1-3">
              <text:list-item text:style-override="id1-3-2-2-1-3-1">
                <text:number>a</text:number>
                <text:p text:style-name="al">de manager financieel beheer, en </text:p>
              </text:list-item>
              <text:list-item text:style-override="id1-3-2-2-1-3-2">
                <text:number>b</text:number>
                <text:p text:style-name="al">de beleidsmedewerker belastingen</text:p>
              </text:list-item>
            </text:list>
            <text:p text:style-name="al">te noemen de heffingsambten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in artikel 1 onderdeel a en b genoemde heffingsambtenaar is tevens gemeen-teambtenaar als bedoeld in artikel 1, tweede lid, van de Wet waardering onroe-rende za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Het Aanwijzingsbesluit heffings- invorderings- en WOZ-ambtenaar 2016 van 2 februari 2016 wordt ingetrokken met ingang van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functionarissen, genoemd in artikel 1, treden in de plaats van degenen die als heffings- en invorderingsambtenaar vóór de inwerkingtreding van dit besluit ter zake bevoegd war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 aanwijzing van de in artikel 1 genoemde functionarissen eindigt van rechtswe-ge met ingang van de datum waarop de uitoefening van de functie van heffings-ambtenaar geen deel meer uitmaakt van de werkzaamhe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Het Aanwijzingsbesluit heffings-, invorderings- en WOZ-ambtenaar 2016, vastgesteld op 2 februari 2016 wordt ingetrokken met ingang van 1 januari 2026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it besluit treedt in werking met ingang van de eerste dag na die van de bekend-making en werkt terug tot en met 1 januari 2026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wordt aangehaald als: </text:p>
            <text:p text:style-name="al">“Aanwijzingsbesluit heffings-, invorderings- en WOZ-ambtenaar Gooise Mer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7 febr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E.M. Voorhorst,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drs. H.M.W. ter Heegd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7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6-01-01</meta:user-defined>
    <meta:user-defined meta:name="DC.source">artikel 231, tweede lid, van de Gemeentewet]|[1.0:c:BWBR0005416&amp;artikel=231&amp;lid=2&amp;g=2026-01-01</meta:user-defined>
    <meta:user-defined meta:name="DC.source">artikel 1, tweede lid, van de Wet waardering onroerende zaken]|[1.0:c:BWBR0007119&amp;artikel=1&amp;lid=2&amp;g=2025-01-01</meta:user-defined>
    <meta:user-defined meta:name="DCTERMS.alternative">Aanwijzingsbesluit heffings-, invorderings- en WOZ-ambtenaar Gooise Meren 2026</meta:user-defined>
    <dc:language>nl</dc:language>
    <meta:user-defined meta:name="OVERHEIDop.locatietype/OVERHEIDop.gebiedsmarkering">Gemeente</meta:user-defined>
    <meta:user-defined meta:name="DC.title">Aanwijzingsbesluit heffings- invorderings- en WOZ-ambtenaar Gooise Meren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78</meta:user-defined>
    <meta:user-defined meta:name="OVERHEIDop.betreftRegeling">CVDR757617_1</meta:user-defined>
    <meta:user-defined meta:name="OVERHEIDop.GmbID/DC.identifier">gmb-2026-85778</meta:user-defined>
    <meta:user-defined meta:name="xs:date/OVERHEIDop.startdatum">2026-02-26</meta:user-defined>
    <meta:user-defined meta:name="OVERHEIDop.versieInformatie"/>
  </office:meta>
</office:document-meta>
</file>