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lesmanweg 1, 2597 JG 's-Gravenhage, Plesmanweg 2, 2597 JG 's-Gravenhage, Plesmanweg 3, 2597 JG 's-Gravenhage, Plesmanweg 4, 2597 JG 's-Gravenhage, Plesmanwe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Plesmanweg 1-6</text:p>
            <text:p text:style-name="common-al"/>
            <text:p text:style-name="common-al">
            <text:span text:style-name="nadrukvet">
              <text:span text:style-name="nadrukcur">Ons kenmerk: </text:span>
            </text:span>VTH2026-48781</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Plesmanweg 1, 2597 JG 's-Gravenhage, Plesmanweg 2, 2597 JG 's-Gravenhage, Plesmanweg 3, 2597 JG 's-Gravenhage, Plesmanweg 4, 2597 JG 's-Gravenhage, Plesmanweg 5, 2597 JG 's-Gravenhage, Plesmanweg 6, 2597 JG 's-Gravenhage</text:p>
            <text:p text:style-name="common-al">
            
          </text:p>
            <text:p text:style-name="common-al">
            <text:span text:style-name="nadrukvet">
              <text:span text:style-name="nadrukcur">Ontvangstdatum aanvraag:</text:span>
            </text:span>
          </text:p>
            <text:p text:style-name="common-al"> 23-02-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7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8781</meta:user-defined>
    <meta:user-defined meta:name="DCTERMS.abstract">het brandveilig in gebruik nemen van het pand Plesmanweg 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Plesmanweg 1, 2597 JG 's-Gravenhage, Plesmanweg 2, 2597 JG 's-Gravenhage, Plesmanweg 3, 2597 JG 's-Gravenhage, Plesmanweg 4, 2597 JG 's-Gravenhage, Plesmanweg</meta:user-defined>
    <meta:user-defined meta:name="DCTERMS.W3CDTF/DCTERMS.available">2026-02-25</meta:user-defined>
    <meta:user-defined meta:name="DCTERMS.W3CDTF/OVERHEIDop.jaargang">2026</meta:user-defined>
    <meta:user-defined meta:name="OVERHEIDop.publicationIssue">85776</meta:user-defined>
    <meta:user-defined meta:name="OVERHEIDop.GmbID/DC.identifier">gmb-2026-85776</meta:user-defined>
    <meta:user-defined meta:name="OVERHEIDop.versieInformatie"/>
  </office:meta>
</office:document-meta>
</file>