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laan 10 Het plaatsen van dakkapel voor- en achtergevel aan Statenlaan 10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laan 10, 4902 AL Oosterhout,</text:span> Statenlaan 10 Het plaatsen van dakkapel voor- en achtergevel (1092126 ontvangen 19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1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577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26</meta:user-defined>
    <dc:language>nl</dc:language>
    <meta:user-defined meta:name="OVERHEIDop.locatietype/OVERHEIDop.gebiedsmarkering">Punt</meta:user-defined>
    <meta:user-defined meta:name="DC.title">Aanvraag vergunning voor Statenlaan 10 Het plaatsen van dakkapel voor- en achtergevel aan Statenlaan 10, 4902 AL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5772</meta:user-defined>
    <meta:user-defined meta:name="OVERHEIDop.GmbID/DC.identifier">gmb-2026-85772</meta:user-defined>
    <meta:user-defined meta:name="OVERHEIDop.versieInformatie"/>
  </office:meta>
</office:document-meta>
</file>