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reeweg 10, 8096RD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reeweg 10 in Oldebroek, voor het gedeeltelijk slopen hoofdgebouw en het verwijderen van asbesthoudende materialen, verzonden op 5 januari 2026 (zaaknummer R2026-0002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5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024</meta:user-defined>
    <meta:user-defined meta:name="DCTERMS.abstract">Betreft: Melding op locatie Vreeweg 10, 8096RD Oldebroek</meta:user-defined>
    <dc:language>nl</dc:language>
    <meta:user-defined meta:name="OVERHEIDop.locatietype/OVERHEIDop.gebiedsmarkering">Punt</meta:user-defined>
    <meta:user-defined meta:name="DC.title">Kennisgeving geaccepteerde melding, Vreeweg 10, 8096RD Oldebro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8577</meta:user-defined>
    <meta:user-defined meta:name="OVERHEIDop.GmbID/DC.identifier">gmb-2026-8577</meta:user-defined>
    <meta:user-defined meta:name="OVERHEIDop.versieInformatie"/>
  </office:meta>
</office:document-meta>
</file>