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woonhuis, Warnsinklanden 7, 7542 CR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
            
          </text:p>
            <text:p text:style-name="common-al">Op 18-02-2026 hebben wij een aanvraag ontvangen voor het vergroten van een woonhuis op de locatie Warnsinklanden 7, 7542 CR Enschede. De aanvraag is geregistreerd onder zaaknummer 0153Z2602-001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5768</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768</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768</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2-0018</meta:user-defined>
    <dc:language>nl</dc:language>
    <meta:user-defined meta:name="OVERHEIDop.locatietype/OVERHEIDop.gebiedsmarkering">Punt</meta:user-defined>
    <meta:user-defined meta:name="DC.title">Kennisgeving ontvangst aanvraag het vergroten van een woonhuis, Warnsinklanden 7, 7542 CR Enschede</meta:user-defined>
    <meta:user-defined meta:name="DCTERMS.W3CDTF/DCTERMS.available">2026-03-04</meta:user-defined>
    <meta:user-defined meta:name="DCTERMS.W3CDTF/OVERHEIDop.jaargang">2026</meta:user-defined>
    <meta:user-defined meta:name="OVERHEIDop.publicationIssue">85768</meta:user-defined>
    <meta:user-defined meta:name="OVERHEIDop.GmbID/DC.identifier">gmb-2026-85768</meta:user-defined>
    <meta:user-defined meta:name="OVERHEIDop.versieInformatie"/>
  </office:meta>
</office:document-meta>
</file>