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ert Willemsstraat 10, 5408 A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besluit genomen op de aanvraag voor een omgevingsvergunning met zaaknummer <text:span text:style-name="nadrukvet">106402-2025</text:span>.</text:p>
            <text:p text:style-name="common-al">De zaak betreft locatie Aert Willemsstraat 10, 5408 AL Volkel en heeft de omschrijving het "kappen van een watercipres". De vergunning is Geweiger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3-02-2026.</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57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64022025</meta:user-defined>
    <meta:user-defined meta:name="DCTERMS.abstract">kappen van een watercipr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ert Willemsstraat 10, 5408 AL Volkel</meta:user-defined>
    <meta:user-defined meta:name="DCTERMS.W3CDTF/DCTERMS.available">2026-02-25</meta:user-defined>
    <meta:user-defined meta:name="DCTERMS.W3CDTF/OVERHEIDop.jaargang">2026</meta:user-defined>
    <meta:user-defined meta:name="OVERHEIDop.publicationIssue">85765</meta:user-defined>
    <meta:user-defined meta:name="OVERHEIDop.GmbID/DC.identifier">gmb-2026-85765</meta:user-defined>
    <meta:user-defined meta:name="OVERHEIDop.versieInformatie"/>
  </office:meta>
</office:document-meta>
</file>