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Dijkswijk 9, 9367 VD De Wilp, Marum (MRM01) C 10551</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Westerkwartier een aanvraag ontvangen voor het bouwen van een loods op locatie Dijkswijk 9, 9367 VD De Wilp, Marum (MRM01) C 10551. De aanvraag is geregistreerd onder zaaknummer 202619003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7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3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loods - Dijkswijk 9, 9367 VD De Wilp, Marum (MRM01) C 10551</meta:user-defined>
    <meta:user-defined meta:name="DCTERMS.W3CDTF/DCTERMS.available">2026-02-25</meta:user-defined>
    <meta:user-defined meta:name="DCTERMS.W3CDTF/OVERHEIDop.jaargang">2026</meta:user-defined>
    <meta:user-defined meta:name="OVERHEIDop.publicationIssue">85764</meta:user-defined>
    <meta:user-defined meta:name="OVERHEIDop.GmbID/DC.identifier">gmb-2026-85764</meta:user-defined>
    <meta:user-defined meta:name="OVERHEIDop.versieInformatie"/>
  </office:meta>
</office:document-meta>
</file>