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istraat  percelen Kooistraat 1 t/m 19 (oneven), 21 t/m 29  (oneven) en Bredeweg 12 en 14 Kant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bouwen van 17 woningen  op de locatie Kooistraat  percelen Kooistraat 1 t/m 19 (oneven), 21 t/m 29  (oneven) en Bredeweg 12 en 14 Kantens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7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het bouwen van 17 woningen , Kooistraat  percelen Kooistraat 1 t/m 19 (oneven), 21 t/m 29  (oneven) en Bredeweg 12 en 14 Kantens  (19 februari 2026)</meta:user-defined>
    <dc:language>nl</dc:language>
    <meta:user-defined meta:name="OVERHEIDop.locatietype/OVERHEIDop.gebiedsmarkering">Vlak</meta:user-defined>
    <meta:user-defined meta:name="DC.title">Ontvangst aanvraag omgevingsvergunning, Kooistraat  percelen Kooistraat 1 t/m 19 (oneven), 21 t/m 29  (oneven) en Bredeweg 12 en 14 Kanten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60</meta:user-defined>
    <meta:user-defined meta:name="OVERHEIDop.GmbID/DC.identifier">gmb-2026-85760</meta:user-defined>
    <meta:user-defined meta:name="OVERHEIDop.versieInformatie"/>
  </office:meta>
</office:document-meta>
</file>