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ijsenhoek 50 Tijdelijk gebruik gemeentegrond voor plaatsen container aan Leijsenhoek 50, 4901 E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ijsenhoek 50, 4901 EV Oosterhout,</text:span> Leijsenhoek 50 Tijdelijk gebruik gemeentegrond voor plaatsen container (1092124 ontvangen 20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212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575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5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5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124</meta:user-defined>
    <dc:language>nl</dc:language>
    <meta:user-defined meta:name="OVERHEIDop.locatietype/OVERHEIDop.gebiedsmarkering">Punt</meta:user-defined>
    <meta:user-defined meta:name="DC.title">Aanvraag vergunning voor Leijsenhoek 50 Tijdelijk gebruik gemeentegrond voor plaatsen container aan Leijsenhoek 50, 4901 EV Ooster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85754</meta:user-defined>
    <meta:user-defined meta:name="OVERHEIDop.GmbID/DC.identifier">gmb-2026-85754</meta:user-defined>
    <meta:user-defined meta:name="OVERHEIDop.versieInformatie"/>
  </office:meta>
</office:document-meta>
</file>