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TAM-omgevingsplan gemeente Hof van Twente Hoofdstuk 22m Wethouder Goselinkstraat ong. Hengevelde". </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raad van de gemeente Hof van Twente het "TAM-omgevingsplan gemeente Hof van Twente Hoofdstuk 22m Wethouder Goselinkstraat ong. Hengevelde" gewijzigd vastgesteld.</text:p>
            <text:p text:style-name="common-al">Voor de locatie Wethouder Goselinkstraat ong. (nabij nr. 10) in Hengevelde is een plan ontwikkeld om, met gebruikmaking van de rood voor rood regeling op het bestaande weiland een woning met bijbehorende bebouwing en erfverharding te realiseren. Elders in de gemeente wordt 1.000 m² aan voormalige agrarische bebouwing gesloopt voor de ontwikkeling. De bouw van een woning en het gebruik ervan is onder de huidige planologische situatie van de gronden niet toegestaan. Om dit plan mogelijk te maken is dit TAM-omgevingsplan opgesteld.</text:p>
            <text:p text:style-name="common-al">Tegen het ontwerp TAM-omgevingsplan zijn zes zienswijzen ingediend die hebben geleid tot aanpassing van het plan. Daarnaast is een aantal ambtshalve wijzigingen doorgevoerd in de toelichting, de regels en de verbeelding van het plan. Alle wijzigingen ten opzichte van het ontwerp staan omschreven in de “Zienswijzennotitie ontwerp TAM-omgevingsplan gemeente Hof van Twente Hoofdstuk 22m Wethouder Goselinkstraat ong. Hengevelde”.</text:p>
            <text:p text:style-name="common-al">Het vastgestelde plan ligt van 26 februari 2026 tot en met 8 april 2026 voor een ieder ter inzage en is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text:a xlink:href="http://www.hofvantwente.nl/omgevingsplan" xlink:type="simple">www.hofvantwente.nl/omgevingsplan</text:a>; </text:p>
              </text:list-item>
              <text:list-item text:style-override="id1-3-2-1-1-5-3">
                <text:number>3.</text:number>
                <text:p text:style-name="al">op de website van <text:a xlink:href="https://omgevingswet.overheid.nl/regels-op-de-kaart/zoeken/document" xlink:type="simple">het Omgevingsloket</text:a>, via identificatienummer </text:p>
                <text:p text:style-name="al">NL.IMRO.1735.BGxWethGoselinkstr-VS10</text:p>
              </text:list-item>
            </text:list>
            <text:p text:style-name="common-al">Belanghebbenden en diegenen die een zienswijze hebben ingediend tegen het ontwerp kunnen gedurende bovengenoemde inzagetermijn beroep instellen bij de Afdeling Bestuursrechtspraak van de Raad van State, Postbus 20019, 2500 EA Den Haag. Het besluit treedt de dag na afloop van de beroepstermijn in werking. </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text:p>
            <text:p text:style-name="common-al">25 februari 2026.</text:p>
            <text:p text:style-name="common-al">Burgemeester en wethouders van Hof van Twente,</text:p>
            <text:p text:style-name="common-al">drs. H.A.M. Nauta-van Moorsel MPM, burgemeester,</text:p>
            <text:p text:style-name="last-al">H.L. Dijksterhui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575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5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5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WethGoselinkstr-VS10</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TAM-omgevingsplan gemeente Hof van Twente Hoofdstuk 22m Wethouder Goselinkstraat ong. Hengevelde".</meta:user-defined>
    <meta:user-defined meta:name="DCTERMS.W3CDTF/DCTERMS.available">2026-02-25</meta:user-defined>
    <meta:user-defined meta:name="DCTERMS.W3CDTF/OVERHEIDop.jaargang">2026</meta:user-defined>
    <meta:user-defined meta:name="OVERHEIDop.publicationIssue">85751</meta:user-defined>
    <meta:user-defined meta:name="OVERHEIDop.GmbID/DC.identifier">gmb-2026-85751</meta:user-defined>
    <meta:user-defined meta:name="OVERHEIDop.versieInformatie"/>
  </office:meta>
</office:document-meta>
</file>