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3, Maa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mgevingsvergunning ontvangen voor het kappen van 8 bomen (project Westdonck) locatie Maaslaan te Ridderkerk. De aanvraag is geregistreerd onder zaaknummer Z2026-000001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3</meta:user-defined>
    <meta:user-defined meta:name="DCTERMS.abstract">Betreft: het kappen van 8 bomen (project Westdonck) [Z2026-00000113], Maas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113, Maaslaan te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43</meta:user-defined>
    <meta:user-defined meta:name="OVERHEIDop.GmbID/DC.identifier">gmb-2026-85743</meta:user-defined>
    <meta:user-defined meta:name="OVERHEIDop.versieInformatie"/>
  </office:meta>
</office:document-meta>
</file>