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prijsuitreikingsfeest van de Rambo Quizgames op 7 maart 2026 , J.P. Broekhovenstraat 40, 8081HC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6 een besluit genomen op de aanvraag met zaaknummer Z2026-00000070 voor het prijsuitreikingsfeest van de Rambo Quizgames op 7 maart 2026 op locatie J.P. Broekhovenstraat 40, 8081HC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8574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4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4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70</meta:user-defined>
    <meta:user-defined meta:name="DCTERMS.abstract">Betreft: Beschikking op aanvraag op locatie J.P. Broekhovenstraat 40, 8081HC Elburg</meta:user-defined>
    <dc:language>nl</dc:language>
    <meta:user-defined meta:name="OVERHEIDop.locatietype/OVERHEIDop.gebiedsmarkering">Punt</meta:user-defined>
    <meta:user-defined meta:name="DC.title">Kennisgeving besluit op het prijsuitreikingsfeest van de Rambo Quizgames op 7 maart 2026 , J.P. Broekhovenstraat 40, 8081HC Elburg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741</meta:user-defined>
    <meta:user-defined meta:name="OVERHEIDop.GmbID/DC.identifier">gmb-2026-85741</meta:user-defined>
    <meta:user-defined meta:name="OVERHEIDop.versieInformatie"/>
  </office:meta>
</office:document-meta>
</file>