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36, Krommeweg, Bieslookweg, Basilicum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9 februari 2026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Z2025-00001036</text:p>
            <text:p text:style-name="common-al">De omschrijving van de zaak:het aanleggen van twee fietsbruggen</text:p>
            <text:p text:style-name="common-al">De ontvangstdatum van de zaak:19 december 2025</text:p>
            <text:p text:style-name="common-al">De globale locatie:Krommeweg, Bieslookweg, Basilicumweg te Ridderkerk</text:p>
            <text:p text:style-name="common-al">De ingerichte naam van het zaaktype: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Bouwactiviteit (omgevingsplan) artikel 5.1, lid 1a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[27 maart 2026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3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6</meta:user-defined>
    <meta:user-defined meta:name="DCTERMS.abstract">Betreft: Beschikking verlenging beslistermijn op locatie Krommeweg, Bieslookweg, Basilicumweg te Ridderkerk</meta:user-defined>
    <dc:language>nl</dc:language>
    <meta:user-defined meta:name="OVERHEIDop.locatietype/OVERHEIDop.gebiedsmarkering">Punt</meta:user-defined>
    <meta:user-defined meta:name="DC.title">Kennisgeving termijnverlenging Z2025-00001036, Krommeweg, Bieslookweg, Basilicumweg te Ridd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38</meta:user-defined>
    <meta:user-defined meta:name="OVERHEIDop.GmbID/DC.identifier">gmb-2026-85738</meta:user-defined>
    <meta:user-defined meta:name="OVERHEIDop.versieInformatie"/>
  </office:meta>
</office:document-meta>
</file>