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 Café Barrelzz . De versterkte muziek: 14 maart 2026. Van 20:00 tot 00:30 uur. Locatie Molenlaan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6/109112</text:p>
            <text:p text:style-name="common-al"/>
            <text:p text:style-name="common-al"/>
            <text:p text:style-name="common-al">ontvangen d.d. 23-2-2026</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last-al">
            <text:span text:style-name="nadrukvet">Meer informatie: </text:span>Team OOV-VTH,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573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3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3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Voorschoten incidentele festiviteit Café Barrelzz . De versterkte muziek: 14 maart 2026. Van 20:00 tot 00:30 uur. Locatie Molenlaan 35</meta:user-defined>
    <meta:user-defined meta:name="DCTERMS.W3CDTF/DCTERMS.available">2026-02-25</meta:user-defined>
    <meta:user-defined meta:name="DCTERMS.W3CDTF/OVERHEIDop.jaargang">2026</meta:user-defined>
    <meta:user-defined meta:name="OVERHEIDop.publicationIssue">85734</meta:user-defined>
    <meta:user-defined meta:name="OVERHEIDop.GmbID/DC.identifier">gmb-2026-85734</meta:user-defined>
    <meta:user-defined meta:name="OVERHEIDop.versieInformatie"/>
  </office:meta>
</office:document-meta>
</file>