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richten van een bijgebouw in verband met het realiseren van een recreatiewoning op de locatie Boulevard Paulus Loot 75 a te Zandvoort, verzonden 23 februari 2026, DSO nummer 2025122400550, zaaknummer ODIJ-Z-25-1739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oprichten van een bijgebouw in verband met het realiseren van een recreatiewoning op de locatie Boulevard Paulus Loot 75 a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7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prichten van een bijgebouw in verband met het realiseren van een recreatiewoning op de locatie Boulevard Paulus Loot 75 a te Zandvoort, verzonden 23 februari 2026, DSO nummer 2025122400550, zaaknummer ODIJ-Z-25-173953</meta:user-defined>
    <meta:user-defined meta:name="DCTERMS.W3CDTF/DCTERMS.available">2026-02-25</meta:user-defined>
    <meta:user-defined meta:name="DCTERMS.W3CDTF/OVERHEIDop.jaargang">2026</meta:user-defined>
    <meta:user-defined meta:name="OVERHEIDop.publicationIssue">85730</meta:user-defined>
    <meta:user-defined meta:name="OVERHEIDop.GmbID/DC.identifier">gmb-2026-85730</meta:user-defined>
    <meta:user-defined meta:name="OVERHEIDop.versieInformatie"/>
  </office:meta>
</office:document-meta>
</file>