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Galabal vmbo Dongemond op 27 mei 2026 van 18:00 uur tot 21:00 uur.</text:p>
            <text:p text:style-name="common-al">Locatie: op de Markt in Geertruidenberg.</text:p>
            <text:p text:style-name="common-al">Organisatie: Dongemond College.</text:p>
            <text:p text:style-name="common-al">Op verzoek kunt u de vergunning en de bijbehorende stukken inzien.</text:p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57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8573</meta:user-defined>
    <meta:user-defined meta:name="OVERHEIDop.GmbID/DC.identifier">gmb-2026-8573</meta:user-defined>
    <meta:user-defined meta:name="OVERHEIDop.versieInformatie"/>
  </office:meta>
</office:document-meta>
</file>