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as 2, 4301NL Zierikzee    - het vervangen van kozijn en de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 en deurZaaknummer: 168528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572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551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as 2, 4301NL Zierikzee    - het vervangen van kozijn en deurAanvraa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28</meta:user-defined>
    <meta:user-defined meta:name="OVERHEIDop.GmbID/DC.identifier">gmb-2026-85728</meta:user-defined>
    <meta:user-defined meta:name="OVERHEIDop.versieInformatie"/>
  </office:meta>
</office:document-meta>
</file>