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 op Feesten, Molenweg 14, 6262 NR Banhol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3 februari 20269 heeft besloten een evenementenvergunning te verlenen voor het houden van de Hei op Feesten op 25, 26 april en 2 mei 2026 aan de Molenweg 14, 6262 NR in Banholt.</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25 februar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7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81500</meta:user-defined>
    <meta:user-defined meta:name="DCTERMS.abstract">Hei op Feesten</meta:user-defined>
    <dc:language>nl</dc:language>
    <meta:user-defined meta:name="OVERHEIDop.locatietype/OVERHEIDop.gebiedsmarkering">Adres</meta:user-defined>
    <meta:user-defined meta:name="DC.title">Verleende evenementenvergunning Hei op Feesten, Molenweg 14, 6262 NR Banholt</meta:user-defined>
    <meta:user-defined meta:name="DCTERMS.W3CDTF/DCTERMS.available">2026-02-25</meta:user-defined>
    <meta:user-defined meta:name="DCTERMS.W3CDTF/OVERHEIDop.jaargang">2026</meta:user-defined>
    <meta:user-defined meta:name="OVERHEIDop.publicationIssue">85726</meta:user-defined>
    <meta:user-defined meta:name="OVERHEIDop.GmbID/DC.identifier">gmb-2026-85726</meta:user-defined>
    <meta:user-defined meta:name="OVERHEIDop.versieInformatie"/>
  </office:meta>
</office:document-meta>
</file>