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1037, Laurierweg 100, 2988D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0 februari 2026 een besluit genomen op de aanvraag met Z2025-00001037 voor het inbouwen van een MAR bordes zone 4 op locatie, Laurierweg 100, 2988D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febr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72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37</meta:user-defined>
    <meta:user-defined meta:name="DCTERMS.abstract">Betreft: het inbouwen van een MAR bordes zone 4 [Z2025-00001037], Laurierweg 100, 2988DD Ridderkerk</meta:user-defined>
    <dc:language>nl</dc:language>
    <meta:user-defined meta:name="OVERHEIDop.locatietype/OVERHEIDop.gebiedsmarkering">Vlak</meta:user-defined>
    <meta:user-defined meta:name="DC.title">Kennisgeving besluit omgevingsvergunning Z2025-00001037, Laurierweg 100, 2988DD Ridderker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24</meta:user-defined>
    <meta:user-defined meta:name="OVERHEIDop.GmbID/DC.identifier">gmb-2026-85724</meta:user-defined>
    <meta:user-defined meta:name="OVERHEIDop.versieInformatie"/>
  </office:meta>
</office:document-meta>
</file>