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09, Voorzand 1, 2984B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een aanvraag omgevingsvergunning ontvangen voor het vervangen van 1 open wasbox door een 5-tal wasboxen Haan Donkersloot locatie Voorzand 1, 2984BH Ridderkerk. De aanvraag is geregistreerd onder zaaknummer Z2026-0000010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2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Betreft: het vervangen van 1 open wasbox door een 5-tal wasboxen Haan Donkersloot [Z2026-00000109], Voorzand 1, 2984BH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109, Voorzand 1, 2984BH Ridd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22</meta:user-defined>
    <meta:user-defined meta:name="OVERHEIDop.GmbID/DC.identifier">gmb-2026-85722</meta:user-defined>
    <meta:user-defined meta:name="OVERHEIDop.versieInformatie"/>
  </office:meta>
</office:document-meta>
</file>