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utomatische incasso gemeentelijke heffingen Gooise Meren 2026</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
            <text:p text:style-name="al">gelet op de van toepassing zijnde bepalingen in het Burgerlijk Wetboek, in de Gemeentewet, in de Invorderingswet 1990 en in de verordeningen afvalstoffenheffing, begraafrechten, onroerende-zaakbelastingen, belastingen op roerende woon- en bedrijfsruimten, reclamebelasting, rioolheffing, parkeerbelastingen en in de Legesverordening;</text:p>
            <text:p text:style-name="al"/>
            <text:p text:style-name="al">
            <text:span text:style-name="nadrukvet">b e s l u i t :</text:span>
          </text:p>
            <text:p text:style-name="al"/>
            <text:p text:style-name="al">vast te stellen de volgende:</text:p>
            <text:p text:style-name="al"/>
            <text:p text:style-name="al">
            <text:span text:style-name="nadrukvet">Beleidsregels automatische incasso gemeentelijke heffingen Gooise Meren 2026.</text:span>
          </text:p>
            <text:p text:style-name="al"/>
            <text:p text:style-name="al">
            <text:span text:style-name="nadrukvet">Algemeen</text:span>
          </text:p>
            <text:p text:style-name="al"/>
            <text:p text:style-name="al">Een belastingaanslag dient in beginsel te worden voldaan door het gehele aanslagbedrag voor de vervaldatum te voldoen. Bij bepaalde heffingen is bij verordening de mogelijkheid gegeven de aanslag gespreid te voldoen termijnen door middel van automatisch incasso. Hierbij dienen de hieronder neergelegde richtlijnen in acht te worden 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s wordt verstaan onder:</text:p>
            <text:list text:style-name="id1-3-2-2-1-3">
              <text:list-item text:style-override="id1-3-2-2-1-3-1">
                <text:number>a.</text:number>
                <text:p text:style-name="al">afschrijvingstijdvak: periode verdeeld in maanden welke aanvangt op het moment waarop de eerste termijn wordt afgeschreven en eindigt op de laatste vervaldag van het aanslagbiljet. </text:p>
              </text:list-item>
              <text:list-item text:style-override="id1-3-2-2-1-3-2">
                <text:number>b.</text:number>
                <text:p text:style-name="al">belastingjaar: tijdvak van 1 januari tot en met 31 december waarover de gemeentelijke heffingen worden geheven.</text:p>
              </text:list-item>
              <text:list-item text:style-override="id1-3-2-2-1-3-3">
                <text:number>c.</text:number>
                <text:p text:style-name="al">belastingschuldige: een natuurlijke – of rechtspersoon, welke is aangeslagen in één of meerdere gemeentelijke heffingen van de gemeente Gooise Meren.</text:p>
              </text:list-item>
              <text:list-item text:style-override="id1-3-2-2-1-3-4">
                <text:number>d.</text:number>
                <text:p text:style-name="al">formele belastingschuld: het totaalbedrag aan de gemeentelijke heffing(en) dat op het aanslagbiljet staat vermeld en daadwerkelijk moet worden voldaan.</text:p>
              </text:list-item>
              <text:list-item text:style-override="id1-3-2-2-1-3-5">
                <text:number>e.</text:number>
                <text:p text:style-name="al">incassant: de gemeente Gooise Meren.</text:p>
              </text:list-item>
              <text:list-item text:style-override="id1-3-2-2-1-3-6">
                <text:number>f.</text:number>
                <text:p text:style-name="al">aanslag: een aanslag gemeentelijke belastingen.</text:p>
              </text:list-item>
              <text:list-item text:style-override="id1-3-2-2-1-3-7">
                <text:number>g.</text:number>
                <text:p text:style-name="al">storno: mislukte poging om een termijnbedrag te incasseren, waarbij de oorzaak bij de belastingschuldige ligt.</text:p>
              </text:list-item>
              <text:list-item text:style-override="id1-3-2-2-1-3-8">
                <text:number>h.</text:number>
                <text:p text:style-name="al">wijzigingsformulier: door de afdeling Financieel Beheer van de gemeente Gooise Meren uitgegeven formulier waarmee de wijzigingen betreffende het bankrekeningnummer kunnen worden gemeld, indien dit niet via DigiD via de gemeentelijke website <text:a xlink:href="http://www.gooisemeren.nl/" xlink:type="simple"><text:span text:style-name="nadrukondlijn">www.gooisemeren.nl</text:span></text:a> mogelijk is.</text:p>
              </text:list-item>
            </text:list>
          </text:section>
          <text:section text:name="artikel_id1-3-2-2-2" text:style-name="artikel">
            <text:p text:style-name="artikel_kop_titel"><text:span text:style-name="artikel_kop_label">Artikel</text:span> <text:span text:style-name="artikel_kop_nr">2</text:span> Gemeentelijke heffingen</text:p>
            <text:p text:style-name="al">In de automatische incasso zijn de volgende gemeentelijke heffingen opgenomen: </text:p>
            <text:list text:style-name="id1-3-2-2-2-3">
              <text:list-item text:style-override="id1-3-2-2-2-3-1">
                <text:number>a)</text:number>
                <text:p text:style-name="al">afvalstoffenheffing;</text:p>
              </text:list-item>
              <text:list-item text:style-override="id1-3-2-2-2-3-2">
                <text:number>b)</text:number>
                <text:p text:style-name="al">onderhoudsrechten in de verordening begraafrechten;</text:p>
              </text:list-item>
              <text:list-item text:style-override="id1-3-2-2-2-3-3">
                <text:number>c)</text:number>
                <text:p text:style-name="al">onroerende-zaakbelastingen;</text:p>
              </text:list-item>
              <text:list-item text:style-override="id1-3-2-2-2-3-4">
                <text:number>d)</text:number>
                <text:p text:style-name="al">reclamebelasting;</text:p>
              </text:list-item>
              <text:list-item text:style-override="id1-3-2-2-2-3-5">
                <text:number>e)</text:number>
                <text:p text:style-name="al">rioolheffing;</text:p>
              </text:list-item>
              <text:list-item text:style-override="id1-3-2-2-2-3-6">
                <text:number>f)</text:number>
                <text:p text:style-name="al">belastingen op roerende woon- en bedrijfsruimten;</text:p>
              </text:list-item>
              <text:list-item text:style-override="id1-3-2-2-2-3-7">
                <text:number>g)</text:number>
                <text:p text:style-name="al">leges, voor parkeervergunningen, als bedoeld in hoofdstuk 1.33 van de bij de vigerende Legesverordening behorende tarieventabel;</text:p>
              </text:list-item>
              <text:list-item text:style-override="id1-3-2-2-2-3-8">
                <text:number>h)</text:number>
                <text:p text:style-name="al">parkeerbelastingen, voor zover het betreft parkeervergunningen.</text:p>
              </text:list-item>
            </text:list>
          </text:section>
          <text:section text:name="artikel_id1-3-2-2-3" text:style-name="artikel">
            <text:p text:style-name="artikel_kop_titel"><text:span text:style-name="artikel_kop_label">Artikel</text:span> <text:span text:style-name="artikel_kop_nr">3</text:span> Doel van de automatische incasso</text:p>
            <text:list text:style-name="id1-3-2-2-3-2">
              <text:list-item text:style-override="id1-3-2-2-3-2">
                <text:number>1.</text:number>
                <text:p text:style-name="al">De automatische incasso voor de heffingen, genoemd in artikel 2, onderdelen a tot en met h, heeft tot doel de formele belastingschuld van de belastingschuldige te spreiden en door middel van maandelijkse termijnen automatisch te incasseren.</text:p>
              </text:list-item>
              <text:list-item text:style-override="id1-3-2-2-3-3">
                <text:number>2.</text:number>
                <text:p text:style-name="al">Aanslagen welke worden opgelegd in een later jaar dan het belastingjaar waarop zij betrekking hebben, komen ook in aanmerking voor automatische incasso.</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van de heffingen, genoemd in artikel 2, onderdelen a tot en met h, is mogelijk door of ten behoeve van belastingplichtigen indien het bedrag van de formele belastingschuld meer is dan € 1,-- doch minder is dan € 10.000,--.</text:p>
              </text:list-item>
              <text:list-item text:style-override="id1-3-2-2-4-3">
                <text:number>2.</text:number>
                <text:p text:style-name="al">Deelname aan de automatische incasso van de heffingen, genoemd in artikel 2, onderdelen g en h, is niet gekoppeld aan de hoogte van de formele belastingschuld, maar is te allen tijde mogelijk, tenzij het derde lid door incassant wordt toegepast of de automatische incasso door de incassant is beëindigd, zoals bedoeld in artikel 11.</text:p>
              </text:list-item>
              <text:list-item text:style-override="id1-3-2-2-4-4">
                <text:number>3.</text:number>
                <text:p text:style-name="al">De incassant kan de deelname aan de automatische incasso weigeren indien er omstandigheden worden geconstateerd, of vermoed die het regelmatig verloop van de termijnbetaling(en) belemmeren of zouden kunnen belemmeren. </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aanmelding via DigiD van de belastingschuldige op de website van de gemeente Gooise Meren <text:a xlink:href="http://www.gooisemeren.nl/" xlink:type="simple"><text:span text:style-name="nadrukondlijn">www.gooisemeren.nl</text:span></text:a> of door een schriftelijk verzoek aan de afdeling Financieel beheer van de gemeente Gooise Meren.</text:p>
              </text:list-item>
              <text:list-item text:style-override="id1-3-2-2-5-3">
                <text:number>2.</text:number>
                <text:p text:style-name="al">De machtiging tot automatische incasso kan vooraf worden verleend of moet uiterlijk binnen 2 weken na dagtekening van het aanslagbiljet zijn binnengekomen bij de afdeling Financieel beheer van de gemeente Gooise Meren. </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welke na binnenkomst van de machtiging nog in de loop van het belastingjaar of in opeenvolgende jaren aan de belastingschuld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De hoogte van de formele belastingschuld van de heffingen, genoemd in artikel 2, onderdelen a tot en met h, wordt in tien gelijke termijnbedragen verdeeld. Eventuele afrondingsverschillen zullen in het laatste termijnbedrag worden verwerkt.</text:p>
              </text:list-item>
              <text:list-item text:style-override="id1-3-2-2-8-3">
                <text:number>2.</text:number>
                <text:p text:style-name="al">In afwijking van het eerste lid wordt de formele belastingschuld van de heffingen als bedoeld in artikel 2, onderdelen g en h, in één termijn geïncasseerd.</text:p>
              </text:list-item>
              <text:list-item text:style-override="id1-3-2-2-8-4">
                <text:number>3.</text:number>
                <text:p text:style-name="al">De incassant heeft het recht, indien de grootte van de in het eerste lid bedoelde formele belastingschuld daartoe aanleiding geeft, om gedurende het afschrijvingstijdvak het termijnbedrag te wijzigen. De belastingschuldige wordt hierover geïnformeerd.</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aan nadat het aanslagbiljet is verzonden.</text:p>
              </text:list-item>
              <text:list-item text:style-override="id1-3-2-2-9-3">
                <text:number>2.</text:number>
                <text:p text:style-name="al">De eerste of enige afschrijving zal met inachtneming van hetgeen geregeld is in het derde lid, plaatsvinden op of omstreeks de laatste dag van de maand volgend op de maand die in de dagtekening van het aanslagbiljet is vermeld. Elke volgende termijn van de heffingen, genoemd in artikel 2, onderdelen a tot en met i, wordt steeds een maand later afgeschreven.</text:p>
              </text:list-item>
              <text:list-item text:style-override="id1-3-2-2-9-4">
                <text:number>3.</text:number>
                <text:p text:style-name="al">De incassant zal het termijnbedrag automatisch afschrijven op of omstreeks de laatste werkdag van de maand doch niet eerder dan in de laatste week van die maand en niet later dan in de eerste week van de eerstvolgende maand.</text:p>
              </text:list-item>
            </text:list>
          </text:section>
          <text:section text:name="artikel_id1-3-2-2-10" text:style-name="artikel">
            <text:p text:style-name="artikel_kop_titel"><text:span text:style-name="artikel_kop_label">Artikel</text:span> <text:span text:style-name="artikel_kop_nr">10</text:span> Storno’s</text:p>
            <text:list text:style-name="id1-3-2-2-10-2">
              <text:list-item text:style-override="id1-3-2-2-10-2">
                <text:number>1.</text:number>
                <text:p text:style-name="al">Indien de automatische incasso in tien termijnbedragen plaatsvindt en de automatische incasso van een termijn niet slaagt, ontvangt de belastingschuldige van de incassant een brief, waarin wordt aangegeven dat een bedrag gestorneerd is en dat dit bedrag wordt verdeeld over de nog resterende maanden, hetgeen een verhoging van het maandelijkse termijnbedrag tot gevolg heeft.</text:p>
              </text:list-item>
              <text:list-item text:style-override="id1-3-2-2-10-3">
                <text:number>2.</text:number>
                <text:p text:style-name="al">In afwijking van het gestelde in het eerste lid dient - indien de automatische incasso drie keer niet kan worden afgeschreven, of indien de automatische incasso in de laatste of enige termijn niet slaagt - de belastingschuldige het totaal van het nog openstaande bedrag binnen 14 dagen na dagtekening van de - door incassant toe te zenden - brief te voldoen.</text:p>
              </text:list-item>
              <text:list-item text:style-override="id1-3-2-2-10-4">
                <text:number>3.</text:number>
                <text:p text:style-name="al">Indien binnen de gestelde termijn als genoemd in het tweede lid van dit artikel geen volledige betaling van het openstaande bedrag is ontvangen, volgen (dwang)invorderingsmaatregelen.</text:p>
              </text:list-item>
            </text:list>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door de incassant beëindigd:</text:p>
            <text:list text:style-name="id1-3-2-2-11-3">
              <text:list-item text:style-override="id1-3-2-2-11-3-1">
                <text:number>1.</text:number>
                <text:p text:style-name="al">indien de automatische incasso drie termijnen niet slaagt;</text:p>
              </text:list-item>
              <text:list-item text:style-override="id1-3-2-2-11-3-2">
                <text:number>2.</text:number>
                <text:p text:style-name="al">indien de automatische incasso door de bank wordt geweigerd omdat incasso niet meer mogelijk is, of omdat het rekeningnummer is vervallen of geblokkeerd staat. </text:p>
              </text:list-item>
              <text:list-item text:style-override="id1-3-2-2-11-3-3">
                <text:number>3.</text:number>
                <text:p text:style-name="al">indien de belastingschuldige surseance van betaling heeft aangevraagd, in staat van faillissement is gesteld of indien er anderszins omstandigheden worden geconstateerd die een regelmatig verloop van de incasso zou belemmeren. </text:p>
              </text:list-item>
            </text:list>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De erven van de belastingschuldige kunnen de automatische incasso stopzetten door middel van een schriftelijk daartoe gedaan verzoek.</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of ontbinding van de samenlevingsovereenkomst van de belastingschuldige beëindigt de automatische incasso niet.</text:p>
              </text:list-item>
              <text:list-item text:style-override="id1-3-2-2-13-3">
                <text:number>2.</text:number>
                <text:p text:style-name="al">Indien als gevolg van de echtscheiding of ontbinding van de samenlevingsovereenkomst niet meer kan worden geïncasseerd op het bestaande rekeningnummer dan dient de belastingschuldige zo spoedig mogelijk een rekeningnummer mede te delen waarop de automatische incasso kan plaatsvinden. </text:p>
              </text:list-item>
            </text:list>
          </text:section>
          <text:section text:name="artikel_id1-3-2-2-14"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section>
          <text:section text:name="artikel_id1-3-2-2-15" text:style-name="artikel">
            <text:p text:style-name="artikel_kop_titel"><text:span text:style-name="artikel_kop_label">Artikel</text:span> <text:span text:style-name="artikel_kop_nr">15</text:span> Wijziging van bankrekeningnummer</text:p>
            <text:p text:style-name="al">Wijzigingen van het bankrekeningnummer dienen zo spoedig mogelijk te worden gemeld aan de afdeling Financieel Beheer van de gemeente Gooise Meren.</text:p>
            <text:p text:style-name="al">Dit kan via de website van de gemeente Gooise Meren <text:a xlink:href="http://www.gooisemeren.nl/" xlink:type="simple"><text:span text:style-name="nadrukondlijn">www.gooisemeren.nl</text:span></text:a> met gebruik van de DigiD van de persoon op wiens naam de aanslag staat of schriftelijk. </text:p>
          </text:section>
          <text:section text:name="artikel_id1-3-2-2-16" text:style-name="artikel">
            <text:p text:style-name="artikel_kop_titel"><text:span text:style-name="artikel_kop_label">Artikel</text:span> <text:span text:style-name="artikel_kop_nr">16</text:span> Terugstorting</text:p>
            <text:list text:style-name="id1-3-2-2-16-2">
              <text:list-item text:style-override="id1-3-2-2-16-2">
                <text:number>1.</text:number>
                <text:p text:style-name="al">Indien de belastingschuldige het niet eens is met een afgeschreven termijnbedrag, dan kan hij de bankinstelling opdracht geven het termijnbedrag op zijn rekening terug te storten.</text:p>
              </text:list-item>
              <text:list-item text:style-override="id1-3-2-2-16-3">
                <text:number>2.</text:number>
                <text:p text:style-name="al">Indien een termijnbedrag van de heffingen, genoemd in artikel 2, onderdelen a tot en met h, op de rekening van belastingschuldige is teruggestort, ontvangt belastingschuldige van de incassant een brief, waarin wordt aangegeven dat het teruggeboekte bedrag wordt verdeeld over de nog resterende maanden, hetgeen een verhoging van het maandelijkse termijnbedrag tot gevolg heeft.</text:p>
              </text:list-item>
              <text:list-item text:style-override="id1-3-2-2-16-4">
                <text:number>3.</text:number>
                <text:p text:style-name="al">Indien - tijdens het afschrijvingstijdvak - drie termijnbedragen op de rekening van belastingschuldige zijn teruggestort, dient de belastingschuldige het totaal van het nog openstaande bedrag binnen 14 dagen na dagtekening van de - door incassant toe te zenden - brief te voldoen.</text:p>
              </text:list-item>
              <text:list-item text:style-override="id1-3-2-2-16-5">
                <text:number>4.</text:number>
                <text:p text:style-name="al">Indien het bedrag van de aanslag van de heffingen als bedoeld in artikel 2, onderdelen i en j, op de rekening van belastingschuldige is teruggestort, dient de belastingschuldige dit bedrag alsnog binnen 14 dagen na dagtekening van de - door incassant toe te zenden - brief te voldoen.</text:p>
              </text:list-item>
            </text:list>
          </text:section>
          <text:section text:name="artikel_id1-3-2-2-17" text:style-name="artikel">
            <text:p text:style-name="artikel_kop_titel"><text:span text:style-name="artikel_kop_label">Artikel</text:span> <text:span text:style-name="artikel_kop_nr">17</text:span> Beëindiging van de incasso-overeenkomst</text:p>
            <text:list text:style-name="id1-3-2-2-17-2">
              <text:list-item text:style-override="id1-3-2-2-17-2">
                <text:number>1.</text:number>
                <text:p text:style-name="al">De automatische incasso kan door de belastingschuldige te allen tijde worden opgeheven via de website van de gemeente Gooise Meren <text:a xlink:href="http://www.gooisemeren.nl" xlink:type="simple"><text:span text:style-name="nadrukondlijn">www.gooisemeren.nl</text:span></text:a> met gebruik van de DigiD van de persoon op wiens naam de aanslag staat of schriftelijk.</text:p>
              </text:list-item>
              <text:list-item text:style-override="id1-3-2-2-17-3">
                <text:number>2.</text:number>
                <text:p text:style-name="al">Indien gedurende een periode van twee jaar ten behoeve van een belastingschuldige geen automatische incasso heeft plaatsgevonden, dan wordt door de incassant de incasso-overeenkomst beëindigd.</text:p>
              </text:list-item>
              <text:list-item text:style-override="id1-3-2-2-17-4">
                <text:number>3.</text:number>
                <text:p text:style-name="al">Indien de incasso-overeenkomst door de belastingschuldige gedurende de afschrijvingstermijn wordt beëindigd, dient de belastingschuldige zelf zorg te dragen voor betaling van de nog openstaande belastingschuld. Dit bedrag dient binnen veertien dagen na het intrekken van de machtiging te worden betaald. </text:p>
              </text:list-item>
              <text:list-item text:style-override="id1-3-2-2-17-5">
                <text:number>4.</text:number>
                <text:p text:style-name="al">In afwijking van het gestelde in het derde lid dient - indien de incasso-overeenkomst voor de heffingen, genoemd in artikel 2, de onderdelen a tot en met i, door de belastingschuldige binnen zes weken na de dagtekening van het aanslagbiljet wordt opgezegd - het totaalbedrag van de aanslag binnen zes weken na de dagtekening van het aanslagbiljet te zijn voldaan.</text:p>
              </text:list-item>
              <text:list-item text:style-override="id1-3-2-2-17-6">
                <text:number>5.</text:number>
                <text:p text:style-name="al">Indien de incasso-overeenkomst voor de heffingen genoemd in artikel 2, onderdelen h en i, door de belastingschuldige binnen een maand na de dagtekening van het aanslagbiljet wordt opgezegd - het totaalbedrag van de aanslag binnen een maand na de dagtekening van het aanslagbiljet te zijn voldaan.</text:p>
              </text:list-item>
            </text:list>
          </text:section>
          <text:section text:name="artikel_id1-3-2-2-18" text:style-name="artikel">
            <text:p text:style-name="artikel_kop_titel"><text:span text:style-name="artikel_kop_label">Artikel</text:span> <text:span text:style-name="artikel_kop_nr">18</text:span> Overgangsrecht</text:p>
            <text:p text:style-name="al">De Beleidsregels automatische incasso Gooise Meren 2016, vastgesteld door het college van burgemeester en wethouders van de gemeente Gooise Meren op 19 april 2016 worden ingetrokken met ingang van 1 januari 2026 met dien verstande dat zij van toepassing blijven op de lopende termijnbetalingen via de automatische incasso.</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beleidsregels treden in werking met ingang van de eerste dag na die van de bekendmaking en werken terug tot 1 januari 2026.</text:p>
              </text:list-item>
              <text:list-item text:style-override="id1-3-2-2-19-3">
                <text:number>2.</text:number>
                <text:p text:style-name="al">De datum van ingang van deze beleidsregels is 1 januari 2026.</text:p>
              </text:list-item>
            </text:list>
          </text:section>
          <text:section text:name="artikel_id1-3-2-2-20" text:style-name="artikel">
            <text:p text:style-name="artikel_kop_titel"><text:span text:style-name="artikel_kop_label">Artikel</text:span> <text:span text:style-name="artikel_kop_nr">20</text:span> Citeertitel</text:p>
            <text:p text:style-name="al">Deze beleidsregels worden aangehaald als ”Beleidsregels automatische incasso Gooise Meren 2026”.</text:p>
          </text:section>
        </text:section>
        <text:section text:name="regeling-sluiting_id1-3-2-3" text:style-name="regeling-sluiting">
          <text:section text:name="ondertekening_id1-3-2-3-1">
            <text:p><text:span text:style-name="functie">Aldus besloten in de vergadering van de burgemeester en wethouders van de Gooise Meren, gehouden op 17 februari 2026.</text:span></text:p>
          </text:section>
          <text:section text:name="ondertekening_id1-3-2-3-2">
            <text:p><text:span text:style-name="functie"/></text:p>
          </text:section>
          <text:section text:name="ondertekening_id1-3-2-3-3">
            <text:p><text:span text:style-name="functie"/></text:p>
            <text:p><text:span text:style-name="functie">drs. E.M. Voorhorst,</text:span></text:p>
            <text:p><text:span text:style-name="functie">Gemeentesecretaris</text:span></text:p>
          </text:section>
          <text:section text:name="ondertekening_id1-3-2-3-4">
            <text:p><text:span text:style-name="functie"/></text:p>
            <text:p><text:span text:style-name="functie">drs. H.M.W. ter Heegd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7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Gemeentewet]|[1.0:c:BWBR0005416&amp;g=2026-01-01</meta:user-defined>
    <meta:user-defined meta:name="DC.source">Invorderingswet 1990]|[1.0:c:BWBR0004770&amp;g=2026-01-01</meta:user-defined>
    <meta:user-defined meta:name="DC.source">Verordening op de heffing en invordering van afvalstoffenheffing 2026]|[https://lokaleregelgeving.overheid.nl/CVDR748522/1</meta:user-defined>
    <meta:user-defined meta:name="DC.source">Verordening op de heffing en invordering van begraafrechten 2026]|[https://lokaleregelgeving.overheid.nl/CVDR748532/1</meta:user-defined>
    <meta:user-defined meta:name="DC.source">Verordening op de heffing en invordering van onroerende-zaakbelastingen 2026]|[https://lokaleregelgeving.overheid.nl/CVDR752716/1</meta:user-defined>
    <meta:user-defined meta:name="DC.source">Verordening op de heffing en invordering van belastingen op roerende-woon- en bedrijfsruimten 2026]|[https://lokaleregelgeving.overheid.nl/CVDR752714/1</meta:user-defined>
    <meta:user-defined meta:name="DC.source">Verordening op de heffing en invordering van reclamebelasting 2026]|[https://lokaleregelgeving.overheid.nl/CVDR748527/1</meta:user-defined>
    <meta:user-defined meta:name="DC.source">Verordening op de heffing en invordering van rioolheffing 2026]|[https://lokaleregelgeving.overheid.nl/CVDR748521/1</meta:user-defined>
    <meta:user-defined meta:name="DC.source">Verordening op de heffing en invordering van parkeerbelastingen 2026]|[https://lokaleregelgeving.overheid.nl/CVDR748525/1</meta:user-defined>
    <meta:user-defined meta:name="DC.source">Verordening op de heffing en de invordering van leges Gooise Meren 2026]|[https://lokaleregelgeving.overheid.nl/CVDR752711/1</meta:user-defined>
    <meta:user-defined meta:name="DCTERMS.alternative">Beleidsregels automatische incasso Gooise Meren 2026</meta:user-defined>
    <dc:language>nl</dc:language>
    <meta:user-defined meta:name="OVERHEIDop.locatietype/OVERHEIDop.gebiedsmarkering">Gemeente</meta:user-defined>
    <meta:user-defined meta:name="DC.title">Beleidsregels automatische incasso gemeentelijke heffingen Gooise Meren 2026</meta:user-defined>
    <meta:user-defined meta:name="DCTERMS.W3CDTF/DCTERMS.available">2026-02-25</meta:user-defined>
    <meta:user-defined meta:name="DCTERMS.W3CDTF/OVERHEIDop.jaargang">2026</meta:user-defined>
    <meta:user-defined meta:name="OVERHEIDop.publicationIssue">85719</meta:user-defined>
    <meta:user-defined meta:name="OVERHEIDop.betreftRegeling">CVDR757616_1</meta:user-defined>
    <meta:user-defined meta:name="xs:date/OVERHEIDop.startdatum">2026-02-26</meta:user-defined>
    <meta:user-defined meta:name="OVERHEIDop.GmbID/DC.identifier">gmb-2026-85719</meta:user-defined>
    <meta:user-defined meta:name="OVERHEIDop.versieInformatie"/>
  </office:meta>
</office:document-meta>
</file>