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88, 4124 KE Hagestein,  (VAN00) F 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heeft de gemeente een aanvraag omgevingsvergunning (regulier) ontvangen voor het perceel Lekdijk 88, 4124 KE Hagestein,  (VAN00) F 578. De aanvraag is geregistreerd onder zaaknummer OVR-2026-010371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7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7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Lekdijk 88, 4124 KE Hagestein,  (VAN00) F 578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17</meta:user-defined>
    <meta:user-defined meta:name="OVERHEIDop.GmbID/DC.identifier">gmb-2026-85717</meta:user-defined>
    <meta:user-defined meta:name="OVERHEIDop.versieInformatie"/>
  </office:meta>
</office:document-meta>
</file>