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03, Laurierweg 71, 81, 91 en 101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2 februari 2026 een besluit genomen op de aanvraag met Z2025-00000803 voor het bouwen van een bedrijfsgebouw op locatie, Laurierweg 71, 81, 91 en 101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febr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71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1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1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803</meta:user-defined>
    <meta:user-defined meta:name="DCTERMS.abstract">Betreft: het bouwen van een bedrijfsgebouw [Z2025-00000803], Laurierweg 71, 81, 91 en 101 te Ridderkerk</meta:user-defined>
    <dc:language>nl</dc:language>
    <meta:user-defined meta:name="OVERHEIDop.locatietype/OVERHEIDop.gebiedsmarkering">Vlak</meta:user-defined>
    <meta:user-defined meta:name="DC.title">Kennisgeving besluit omgevingsvergunning Z2025-00000803, Laurierweg 71, 81, 91 en 101 te Ridderker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11</meta:user-defined>
    <meta:user-defined meta:name="OVERHEIDop.GmbID/DC.identifier">gmb-2026-85711</meta:user-defined>
    <meta:user-defined meta:name="OVERHEIDop.versieInformatie"/>
  </office:meta>
</office:document-meta>
</file>