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elweg 57 5731V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pelweg 57 5731VJ Mierlo</text:p>
            <text:p text:style-name="common-al">Datum ontvangst: 05-01-2026 </text:p>
            <text:p text:style-name="common-al">Omschrijving: het plaatsen van een erker</text:p>
            <text:p text:style-name="common-al">Zaaknummer: 177129148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4803</meta:user-defined>
    <meta:user-defined meta:name="DCTERMS.abstract">Kapelweg 57 Mierlo - 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pelweg 57 5731VJ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71</meta:user-defined>
    <meta:user-defined meta:name="OVERHEIDop.GmbID/DC.identifier">gmb-2026-8571</meta:user-defined>
    <meta:user-defined meta:name="OVERHEIDop.versieInformatie"/>
  </office:meta>
</office:document-meta>
</file>