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Bentrotstraat t.h.v. huisnummer 4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text:p>
            <text:p text:style-name="al">dat op 1 oktober 2025 een verkeersbesluit met publicatienummer 415269 is gepubliceerd in het gemeenteblad, voor het reserveren van twee parkeerplaatsen voor het opladen van elektrische voertuigen aan de Bentrotstraat ter hoogte van huisnummer 45 in Enschede;</text:p>
            <text:p text:style-name="al"/>
            <text:p text:style-name="al">dat middels het verkeersbesluit van 1 oktober 2025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gebleken is dat er in de nabijheid van de aangevraagde laadpaal een proactieve laadpaal gepland staat nabij Laaressingel 22 39;</text:p>
            <text:p text:style-name="al"/>
            <text:p text:style-name="al">dat op basis van de ‘Beleidsregels oplaadinfrastructuur elektrische auto’s’ en het ‘Toetsingskader behorend bij de beleidsregels oplaadinfrastructuur voor elektrische auto’s in de bebouwde kom van Enschede’ deze laadpaal binnen acceptabel loopafstand valt vanaf de locatie van de aanvrager; </text:p>
            <text:p text:style-name="al"/>
            <text:p text:style-name="al">dat de bestaande laadpaal nabij Paasweiplein 1 een laag gebruik heeft, waardoor deze laadpaal extra laadsessies op kan vangen; </text:p>
            <text:p text:style-name="al"/>
            <text:p text:style-name="al">dat daarmee ook de in dat verkeersbesluit genoemde overwegingen en noodzaak voor het reserveren van twee parkeerplaatsen verdwijnen;</text:p>
            <text:p text:style-name="al"/>
            <text:p text:style-name="al">dat het dan ook wenselijk is om met inachtneming van het bepaalde in artikel 6.19 van de Algemene wet bestuursrecht het verkeersbesluit van 1 oktober 2025 met publicatienummer 415269 in te trekken;</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1 oktober 2025 “Verkeersbesluit gereserveerde parkeerplaatsen voor opladen elektrische voertuigen Bentrotstraat t.h.v. huisnummer 45 te Enschede” met publicatienummer 415269 in te trekken.</text:p>
              </text:list-item>
            </text:list>
            <text:p text:style-name="tekst_bottom"/>
          </text:section>
        </text:section>
        <text:section text:name="regeling-sluiting_id1-3-2-3" text:style-name="regeling-sluiting">
          <text:section text:name="ondertekening_id1-3-2-3-1">
            <text:p><text:span text:style-name="functie">Aldus vastgesteld op 19 februari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ext:p>
            <text:p><text:span text:style-name="functie"/></text:p>
            <text:p><text:span text:style-name="functie">J. Kara</text:span></text:p>
            <text:p><text:span text:style-name="functie"/></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text:p>
          <text:list text:style-name="id1-3-2-4-7">
            <text:list-item text:style-override="id1-3-2-4-7-1">
              <text:number>•</text:number>
              <text:p text:style-name="al">uw naam en adres;</text:p>
            </text:list-item>
            <text:list-item text:style-override="id1-3-2-4-7-2">
              <text:number>•</text:number>
              <text:p text:style-name="al">de datum waarop u het bezwaarschrift schrijft;</text:p>
            </text:list-item>
            <text:list-item text:style-override="id1-3-2-4-7-3">
              <text:number>•</text:number>
              <text:p text:style-name="al">het kenmerk van het besluit (0153Z2026020500020);</text:p>
            </text:list-item>
            <text:list-item text:style-override="id1-3-2-4-7-4">
              <text:number>•</text:number>
              <text:p text:style-name="al">een omschrijving van het besluit waartegen u bezwaar maakt;</text:p>
            </text:list-item>
            <text:list-item text:style-override="id1-3-2-4-7-5">
              <text:number>•</text:number>
              <text:p text:style-name="al">de reden waarom u het er niet mee eens bent;</text:p>
            </text:list-item>
            <text:list-item text:style-override="id1-3-2-4-7-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7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Bentrotstraat  t.h.v. huisnummer 45 te Enschede - Bentr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0500020</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Bentrotstraat t.h.v. huisnummer 45 te Enschede</meta:user-defined>
    <meta:user-defined meta:name="DCTERMS.W3CDTF/DCTERMS.available">2026-03-04</meta:user-defined>
    <meta:user-defined meta:name="DCTERMS.W3CDTF/OVERHEIDop.jaargang">2026</meta:user-defined>
    <meta:user-defined meta:name="OVERHEIDop.publicationIssue">85709</meta:user-defined>
    <meta:user-defined meta:name="OVERHEIDop.GmbID/DC.identifier">gmb-2026-85709</meta:user-defined>
    <meta:user-defined meta:name="OVERHEIDop.versieInformatie"/>
  </office:meta>
</office:document-meta>
</file>