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aanpassen gebinten, plaatsen dakkapel en dakramen), Pontsteeg 22A 7411KR Deventer, [Deventer E 10463 ] Deventer E 10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Pontsteeg 22A 7411KR Deventer, [Deventer E 10463 ] Deventer E 10463 </text:p>
            <text:p text:style-name="common-al">
            <text:span text:style-name="nadrukvet">Zaakomschrijving:</text:span> het verbouwen van een woning (aanpassen gebinten, plaatsen dakkapel en dakramen)</text:p>
            <text:p text:style-name="common-al">
            <text:span text:style-name="nadrukvet">Zaaknummer:</text:span> Z2025-0001105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7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52</meta:user-defined>
    <meta:user-defined meta:name="DCTERMS.abstract">het verbouwen van een woning (aanpassen gebinten, plaatsen dakkapel e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aanpassen gebinten, plaatsen dakkapel en dakramen), Pontsteeg 22A 7411KR Deventer, [Deventer E 10463 ] Deventer E 10463</meta:user-defined>
    <meta:user-defined meta:name="DCTERMS.W3CDTF/DCTERMS.available">2026-02-25</meta:user-defined>
    <meta:user-defined meta:name="DCTERMS.W3CDTF/OVERHEIDop.jaargang">2026</meta:user-defined>
    <meta:user-defined meta:name="OVERHEIDop.publicationIssue">85708</meta:user-defined>
    <meta:user-defined meta:name="OVERHEIDop.GmbID/DC.identifier">gmb-2026-85708</meta:user-defined>
    <meta:user-defined meta:name="OVERHEIDop.versieInformatie"/>
  </office:meta>
</office:document-meta>
</file>