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ommelroute op zaterdag 30 mei 2026 van 9:00 tot 15:00 uur in de oude dorpskern va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6 heeft de Gemeente Kapelle een melding ontvangen voor activiteiten waarvoor geen vergunningplicht geldt op locatie in de oude dorpskern van Kapelle.</text:p>
            <text:p text:style-name="common-al">De melding is geregistreerd onder zaaknummer: Z2026-00000114.</text:p>
            <text:p text:style-name="common-al">De melding betreft: Rommelroute op zaterdag 30 mei 2026 van 9:00 tot 15:00 uur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8570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0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0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Kapelle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6-00000114</meta:user-defined>
    <dc:language>nl</dc:language>
    <meta:user-defined meta:name="OVERHEIDop.locatietype/OVERHEIDop.gebiedsmarkering">Vlak</meta:user-defined>
    <meta:user-defined meta:name="DC.title">Melding Rommelroute op zaterdag 30 mei 2026 van 9:00 tot 15:00 uur in de oude dorpskern van Kapelle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707</meta:user-defined>
    <meta:user-defined meta:name="OVERHEIDop.GmbID/DC.identifier">gmb-2026-85707</meta:user-defined>
    <meta:user-defined meta:name="OVERHEIDop.versieInformatie"/>
  </office:meta>
</office:document-meta>
</file>