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1498, Burg v Roijenstr Oost 30, 9602 CJ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Burg v Roijenstr Oost 30, 9602 CJ Hoogezand, het vervangen van de berging en het verduurzamen van het dak van de woning</text:p>
            <text:p text:style-name="common-al">Brief verlenging is verzonden op 23 februari 2026.</text:p>
            <text:p text:style-name="common-al">De aanvraag is geregistreerd onder kenmerk Z2025-001498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70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498</meta:user-defined>
    <meta:user-defined meta:name="DCTERMS.abstract">Betreft: Beschikking verlenging beslistermijn op locatie Burg v Roijenstr Oost 30, 9602 CJ Hoogezand</meta:user-defined>
    <dc:language>nl</dc:language>
    <meta:user-defined meta:name="OVERHEIDop.locatietype/OVERHEIDop.gebiedsmarkering">Vlak</meta:user-defined>
    <meta:user-defined meta:name="DC.title">Kennisgeving termijnverlenging Z2025-001498, Burg v Roijenstr Oost 30, 9602 CJ Hoogeza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04</meta:user-defined>
    <meta:user-defined meta:name="OVERHEIDop.GmbID/DC.identifier">gmb-2026-85704</meta:user-defined>
    <meta:user-defined meta:name="OVERHEIDop.versieInformatie"/>
  </office:meta>
</office:document-meta>
</file>