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lisabeth van Loonstraat 3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gemeente een melding ontvangen voor activiteiten waarvoor geen vergunningplicht geldt op locatie Elisabeth van Loonstraat 35 in Mijnsheerenland. De aanvraag is geregistreerd onder zaaknummer Z2026-000004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70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3</meta:user-defined>
    <dc:language>nl</dc:language>
    <meta:user-defined meta:name="OVERHEIDop.locatietype/OVERHEIDop.gebiedsmarkering">Vlak</meta:user-defined>
    <meta:user-defined meta:name="DC.title">Kennisgeving ontvangst Sloopmelding Elisabeth van Loonstraat 35 in Mijnsheeren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03</meta:user-defined>
    <meta:user-defined meta:name="OVERHEIDop.GmbID/DC.identifier">gmb-2026-85703</meta:user-defined>
    <meta:user-defined meta:name="OVERHEIDop.versieInformatie"/>
  </office:meta>
</office:document-meta>
</file>