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19, Gieterijstraat 2, 2984A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6 is een aanvraag omgevingsvergunning ontvangen voor het realiseren woning boven restaurant  locatie Gieterijstraat 2, 2984AB Ridderkerk. De aanvraag is geregistreerd onder zaaknummer Z2026-0000011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70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0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0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19</meta:user-defined>
    <meta:user-defined meta:name="DCTERMS.abstract">Betreft: het realiseren woning boven restaurant  [Z2026-00000119], Gieterijstraat 2, 2984AB Ridderkerk</meta:user-defined>
    <dc:language>nl</dc:language>
    <meta:user-defined meta:name="OVERHEIDop.locatietype/OVERHEIDop.gebiedsmarkering">Vlak</meta:user-defined>
    <meta:user-defined meta:name="DC.title">Kennisgeving aanvraag omgevingsvergunning Z2026-00000119, Gieterijstraat 2, 2984AB Ridderker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702</meta:user-defined>
    <meta:user-defined meta:name="OVERHEIDop.GmbID/DC.identifier">gmb-2026-85702</meta:user-defined>
    <meta:user-defined meta:name="OVERHEIDop.versieInformatie"/>
  </office:meta>
</office:document-meta>
</file>