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ikel 35 Alcoholwet: Koningsdag - De Huiskamer - Strijp-S, 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577</text:p>
            <text:p text:style-name="common-al">Omschrijving: plaatsen buitentaps tbv Koningsdag </text:p>
            <text:p text:style-name="common-al">Datum evenement: 27 april 2026</text:p>
            <text:p text:style-name="common-al">Locatie: Leidingstraat 12 - Eindhoven</text:p>
            <text:p text:style-name="common-al">Datum ontvangst: 19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70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70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577</meta:user-defined>
    <meta:user-defined meta:name="DCTERMS.abstract">Koningsdag - De Huiskamer - Strijp-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ntheffing artikel 35 Alcoholwet: Koningsdag - De Huiskamer - Strijp-S, 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701</meta:user-defined>
    <meta:user-defined meta:name="OVERHEIDop.GmbID/DC.identifier">gmb-2026-85701</meta:user-defined>
    <meta:user-defined meta:name="OVERHEIDop.versieInformatie"/>
  </office:meta>
</office:document-meta>
</file>