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vonde , Rijkstraatweg, Wyldpaed en Ieswei, Jistrum (kruispunt N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ovonde , Rijkstraatweg, Wyldpaed en Ieswei, Jistrum (kruispunt N355)</text:p>
            <text:p text:style-name="common-al">Zaaknummer: TZ2025-003045</text:p>
            <text:p text:style-name="common-al">Zaakadres: Rijkstraatweg, Wyldpaed en Ieswei, Jistrum (kruispunt N355)</text:p>
            <text:p text:style-name="common-al">Omschrijving: het aanleggen van een ovonde </text:p>
            <text:p text:style-name="common-al">Datum ontvangst: 23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3045</meta:user-defined>
    <meta:user-defined meta:name="DCTERMS.abstract">het aanleggen van een ovon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ovonde , Rijkstraatweg, Wyldpaed en Ieswei, Jistrum (kruispunt N355)</meta:user-defined>
    <meta:user-defined meta:name="DCTERMS.W3CDTF/DCTERMS.available">2026-01-07</meta:user-defined>
    <meta:user-defined meta:name="DCTERMS.W3CDTF/OVERHEIDop.jaargang">2026</meta:user-defined>
    <meta:user-defined meta:name="OVERHEIDop.publicationIssue">857</meta:user-defined>
    <meta:user-defined meta:name="OVERHEIDop.GmbID/DC.identifier">gmb-2026-857</meta:user-defined>
    <meta:user-defined meta:name="OVERHEIDop.versieInformatie"/>
  </office:meta>
</office:document-meta>
</file>