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6-00000117, verbindingsweg te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februari 2026 is een aanvraag omgevingsvergunning ontvangen voor werkzaamheden aan de energie infrastructuur locatie verbindingsweg te Ridderkerk. De aanvraag is geregistreerd onder zaaknummer Z2026-00000117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699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9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5699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17</meta:user-defined>
    <meta:user-defined meta:name="DCTERMS.abstract">Betreft: werkzaamheden aan de energie infrastructuur [Z2026-00000117], verbindingsweg te Ridderkerk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aanvraag omgevingsvergunning Z2026-00000117, verbindingsweg te Ridderkerk</meta:user-defined>
    <meta:user-defined meta:name="DCTERMS.W3CDTF/DCTERMS.available">2026-02-25</meta:user-defined>
    <meta:user-defined meta:name="DCTERMS.W3CDTF/OVERHEIDop.jaargang">2026</meta:user-defined>
    <meta:user-defined meta:name="OVERHEIDop.publicationIssue">85699</meta:user-defined>
    <meta:user-defined meta:name="OVERHEIDop.GmbID/DC.identifier">gmb-2026-85699</meta:user-defined>
    <meta:user-defined meta:name="OVERHEIDop.versieInformatie"/>
  </office:meta>
</office:document-meta>
</file>