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brandveiligheid van d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88 </text:p>
            <text:p text:style-name="common-al"> Omschrijving: wijziging brandveiligheid van de kanti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5651G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9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6-000188</meta:user-defined>
    <meta:user-defined meta:name="DCTERMS.abstract">wijziging brandveiligheid van de kanti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brandveiligheid van de kantine</meta:user-defined>
    <meta:user-defined meta:name="OVERHEIDop.datumEindeReactietermijn">2026-04-07</meta:user-defined>
    <meta:user-defined meta:name="OVERHEIDop.terinzageleggingBG">https://publicaties.eindhoven.nl/dossier/EHV-ZP2026-00018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96</meta:user-defined>
    <meta:user-defined meta:name="OVERHEIDop.GmbID/DC.identifier">gmb-2026-85696</meta:user-defined>
    <meta:user-defined meta:name="OVERHEIDop.versieInformatie"/>
  </office:meta>
</office:document-meta>
</file>