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18, Rijksstraatweg 298, 2988BP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6 is een aanvraag omgevingsvergunning ontvangen voor dakopbouw Rijksstraatweg 298 locatie Rijksstraatweg 298, 2988BP Ridderkerk. De aanvraag is geregistreerd onder zaaknummer Z2026-0000011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69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9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9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18</meta:user-defined>
    <meta:user-defined meta:name="DCTERMS.abstract">Betreft: dakopbouw Rijksstraatweg 298 [Z2026-00000118], Rijksstraatweg 298, 2988BP Ridderkerk</meta:user-defined>
    <dc:language>nl</dc:language>
    <meta:user-defined meta:name="OVERHEIDop.locatietype/OVERHEIDop.gebiedsmarkering">Vlak</meta:user-defined>
    <meta:user-defined meta:name="DC.title">Kennisgeving aanvraag omgevingsvergunning Z2026-00000118, Rijksstraatweg 298, 2988BP Ridderker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695</meta:user-defined>
    <meta:user-defined meta:name="OVERHEIDop.GmbID/DC.identifier">gmb-2026-85695</meta:user-defined>
    <meta:user-defined meta:name="OVERHEIDop.versieInformatie"/>
  </office:meta>
</office:document-meta>
</file>