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Ontheffing voor de afsluiting van een straat ten behoeve van een evenement op 27 april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Z260000049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Ontheffing afsluiting straat t.b.v. evenement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6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049</meta:user-defined>
    <dc:language>nl</dc:language>
    <meta:user-defined meta:name="OVERHEIDop.locatietype/OVERHEIDop.gebiedsmarkering">Weg</meta:user-defined>
    <meta:user-defined meta:name="DC.title">Ontheffing voor de afsluiting van een straat ten behoeve van een evenement op 27 april 2026 aan Anton Pieckplein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87</meta:user-defined>
    <meta:user-defined meta:name="OVERHEIDop.GmbID/DC.identifier">gmb-2026-85687</meta:user-defined>
    <meta:user-defined meta:name="OVERHEIDop.versieInformatie"/>
  </office:meta>
</office:document-meta>
</file>