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het organiseren van het Papageno Zomerconcert op 29 augustus 2026 van 11.00 uur tot 23.00 uur op Schapendrift 79</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Evenementenvergunning voor het organiseren van het Papageno Zomerconcert op 29 augustus 2026 van 11.00 uur tot 23.00 uur op Schapendrift 79, verzonden 19 februar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 de pagina<text:a xlink:href="https://www.blaricum.nl/bezwaar-maken-besluit-gemeente" xlink:type="simple"> ‘Bezwaar maken’ </text:a>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567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7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7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oor het organiseren van het Papageno Zomerconcert op 29 augustus 2026 van 11.00 uur tot 23.00 uur op Schapendrift 79</meta:user-defined>
    <meta:user-defined meta:name="DCTERMS.W3CDTF/DCTERMS.available">2026-02-25</meta:user-defined>
    <meta:user-defined meta:name="DCTERMS.W3CDTF/OVERHEIDop.jaargang">2026</meta:user-defined>
    <meta:user-defined meta:name="OVERHEIDop.publicationIssue">85679</meta:user-defined>
    <meta:user-defined meta:name="OVERHEIDop.GmbID/DC.identifier">gmb-2026-85679</meta:user-defined>
    <meta:user-defined meta:name="OVERHEIDop.versieInformatie"/>
  </office:meta>
</office:document-meta>
</file>