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 , Essesteijnstraat 165, 2272 XV Voorburg - kenmerk 2375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 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67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5795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 , Essesteijnstraat 165, 2272 XV Voorburg - kenmerk 2375795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76</meta:user-defined>
    <meta:user-defined meta:name="OVERHEIDop.GmbID/DC.identifier">gmb-2026-85676</meta:user-defined>
    <meta:user-defined meta:name="OVERHEIDop.versieInformatie"/>
  </office:meta>
</office:document-meta>
</file>