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Noorderstraat 7 9524PB Buinerveen, het organiseren van Spelweek Buinerveen van 10 t/m 12 augustus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6-003194</text:p>
            <text:p text:style-name="common-al">
            <text:span text:style-name="nadrukvet">Locatie:</text:span> Noorderstraat 7 9524PB Buinerveen</text:p>
            <text:p text:style-name="common-al"/>
            <text:p text:style-name="common-al">
            <text:span text:style-name="nadrukvet">Omschrijving:</text:span> het organiseren van Spelweek Buinerveen van 10 t/m 12 augustus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23-02-2026.</text:p>
            <text:p text:style-name="common-al"/>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567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7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7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3194</meta:user-defined>
    <meta:user-defined meta:name="DCTERMS.abstract">Noorderstraat 7 te Buinerveen - het organiseren van Spelweek Buinerveen van 10 t/m 12 augustus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gemeente Borger-Odoorn, Noorderstraat 7 9524PB Buinerveen, het organiseren van Spelweek Buinerveen van 10 t/m 12 augustus 2026</meta:user-defined>
    <meta:user-defined meta:name="DCTERMS.W3CDTF/DCTERMS.available">2026-02-25</meta:user-defined>
    <meta:user-defined meta:name="DCTERMS.W3CDTF/OVERHEIDop.jaargang">2026</meta:user-defined>
    <meta:user-defined meta:name="OVERHEIDop.publicationIssue">85674</meta:user-defined>
    <meta:user-defined meta:name="OVERHEIDop.GmbID/DC.identifier">gmb-2026-85674</meta:user-defined>
    <meta:user-defined meta:name="OVERHEIDop.versieInformatie"/>
  </office:meta>
</office:document-meta>
</file>