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Kijfhoeklaan 88, 2597 TE 's-Gravenhage, Van Kijfhoeklaan 86, 2597 TE 's-Gravenhage, Van Kijfhoeklaan 90, 2597 TE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dak van de woningen Van Kijfhoeklaan 88 tot en met 96 door het vervangen van dakpannen, isoleren en vervangen van dakranden</text:p>
            <text:p text:style-name="common-al"/>
            <text:p text:style-name="common-al">Ons kenmerk: VTH2025-328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Kijfhoeklaan 88, 2597 TE 's-Gravenhage, Van Kijfhoeklaan 86, 2597 TE 's-Gravenhage, Van Kijfhoeklaan 90, 2597 TE 's-Gravenhage, Van Kijfhoeklaan 92, 2597 TE 's-Gravenhage, Van Kijfhoeklaan 94, 2597 TE 's-Gravenhage, Van Kijfhoeklaan 96, 2597 TE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33</meta:user-defined>
    <meta:user-defined meta:name="DCTERMS.abstract">het veranderen van het dak van de woningen Van Kijfhoeklaan 88 tot en met 96 door het vervangen van dakpannen, isoleren en vervangen van dakr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Van Kijfhoeklaan 88, 2597 TE 's-Gravenhage, Van Kijfhoeklaan 86, 2597 TE 's-Gravenhage, Van Kijfhoeklaan 90, 2597 TE 's-Gravenhag</meta:user-defined>
    <meta:user-defined meta:name="OVERHEIDop.datumEindeReactietermijn">2026-02-19</meta:user-defined>
    <meta:user-defined meta:name="OVERHEIDop.terinzageleggingBG">https://www.digitale-inzage.nl/Den%20Haag/dossier/yQz1ZdZ7Sky50gy0Nq60kA</meta:user-defined>
    <meta:user-defined meta:name="DCTERMS.W3CDTF/DCTERMS.available">2026-01-09</meta:user-defined>
    <meta:user-defined meta:name="DCTERMS.W3CDTF/OVERHEIDop.jaargang">2026</meta:user-defined>
    <meta:user-defined meta:name="OVERHEIDop.publicationIssue">8567</meta:user-defined>
    <meta:user-defined meta:name="OVERHEIDop.GmbID/DC.identifier">gmb-2026-8567</meta:user-defined>
    <meta:user-defined meta:name="OVERHEIDop.versieInformatie"/>
  </office:meta>
</office:document-meta>
</file>