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bevolkingsonderzoek borstkanker in Heerjansdam, Kromme Nering 22, 2995B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incidentele standplaatsvergunning verleend en geeft hiermee toestemming voor het innemen van een standplaats voor het bevolkingsonderzoek borstkanker in Heerjansdam op Kromme Nering, 2995BH Heerjansdam voor de periode van 21 april 2026 tot en met begin juni 2026 (Z2026-00009014)</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56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4</meta:user-defined>
    <meta:user-defined meta:name="DCTERMS.abstract">Betreft:  Besluit op locatie Kromme Nering 22, 2995BH Heerjansdam</meta:user-defined>
    <dc:language>nl</dc:language>
    <meta:user-defined meta:name="OVERHEIDop.locatietype/OVERHEIDop.gebiedsmarkering">Punt</meta:user-defined>
    <meta:user-defined meta:name="DC.title">Toestemming voor standplaats bevolkingsonderzoek borstkanker in Heerjansdam, Kromme Nering 22, 2995BH Heerjansdam</meta:user-defined>
    <meta:user-defined meta:name="DCTERMS.W3CDTF/DCTERMS.available">2026-02-25</meta:user-defined>
    <meta:user-defined meta:name="DCTERMS.W3CDTF/OVERHEIDop.jaargang">2026</meta:user-defined>
    <meta:user-defined meta:name="OVERHEIDop.publicationIssue">85669</meta:user-defined>
    <meta:user-defined meta:name="OVERHEIDop.GmbID/DC.identifier">gmb-2026-85669</meta:user-defined>
    <meta:user-defined meta:name="OVERHEIDop.versieInformatie"/>
  </office:meta>
</office:document-meta>
</file>