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●" text:level="1">
        <style:list-level-properties text:min-label-width="10mm"/>
      </text:list-level-style-bullet>
    </text:list-style>
    <text:list-style style:name="id1-3-2-1-1-3-1">
      <text:list-level-style-bullet text:bullet-char="●" text:level="1">
        <style:list-level-properties text:min-label-width="10mm"/>
      </text:list-level-style-bullet>
    </text:list-style>
    <text:list-style style:name="id1-3-2-1-1-3-2">
      <text:list-level-style-bullet text:bullet-char="●" text:level="1">
        <style:list-level-properties text:min-label-width="10mm"/>
      </text:list-level-style-bullet>
    </text:list-style>
    <text:list-style style:name="id1-3-2-1-1-3-3">
      <text:list-level-style-bullet text:bullet-char="●" text:level="1">
        <style:list-level-properties text:min-label-width="10mm"/>
      </text:list-level-style-bullet>
    </text:list-style>
    <text:list-style style:name="id1-3-2-1-1-3-4">
      <text:list-level-style-bullet text:bullet-char="●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leden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wartewaterland, </text:p>
            <text:p text:style-name="common-al">
            <text:span text:style-name="nadrukvet">Overwegende dat: </text:span>
          </text:p>
            <text:list text:style-name="id1-3-2-1-1-3">
              <text:list-item text:style-override="id1-3-2-1-1-3-1">
                <text:number>●</text:number>
                <text:p text:style-name="al">Er voor elke verkiezing een gemeentelijk stembureau moet worden ingesteld.</text:p>
              </text:list-item>
              <text:list-item text:style-override="id1-3-2-1-1-3-2">
                <text:number>●</text:number>
                <text:p text:style-name="al">Het gemeentelijk stembureau als taak heeft de uitkomsten van de verkiezing op gemeentelijk niveau vast te stellen.</text:p>
              </text:list-item>
              <text:list-item text:style-override="id1-3-2-1-1-3-3">
                <text:number>●</text:number>
                <text:p text:style-name="al">De gemeenteraadsverkiezing op 18 maart 2026 plaatsvindt. </text:p>
              </text:list-item>
              <text:list-item text:style-override="id1-3-2-1-1-3-4">
                <text:number>●</text:number>
                <text:p text:style-name="al">De benoeming van rechtswege eindigt nadat de gemeenteraad over de toelating van de gekozenen heeft beslist.</text:p>
              </text:list-item>
            </text:list>
            <text:p text:style-name="common-al">
            <text:span text:style-name="nadrukvet">Gelet op: </text:span>
          </text:p>
            <text:p text:style-name="common-al">De artikelen E 7 en E 8 van de Kieswet, </text:p>
            <text:p text:style-name="common-al">
            <text:span text:style-name="nadrukvet">Besluit:</text:span>  </text:p>
            <text:p text:style-name="common-al">Voor de verkiezing van de leden van de gemeenteraad op 18 maart 2026 </text:p>
            <text:p text:style-name="last-al"/>
            <text:list text:style-name="id1-3-2-1-1-9">
              <text:list-item text:style-override="id1-3-2-1-1-9-1">
                <text:number>1.</text:number>
                <text:p text:style-name="al">De hierna genoemde personen te benoemen als leden van het gemeentelijk stembureau als lid, tevens voorzitter: </text:p>
                <text:p text:style-name="al">H. Ganzeboom</text:p>
                <text:p text:style-name="al"/>
                <text:p text:style-name="al">als lid, tevens plaatsvervangend voorzitter: </text:p>
                <text:p text:style-name="al">P. Schraa-van Emmen  </text:p>
                <text:p text:style-name="al"/>
                <text:p text:style-name="al">als lid: </text:p>
                <text:p text:style-name="al">J.M. de Graaf </text:p>
                <text:p text:style-name="al">H.G. Bekkers </text:p>
                <text:p text:style-name="al">A.K. van de Vegte-Kasbi</text:p>
                <text:p text:style-name="al"/>
                <text:p text:style-name="al">als plaatsvervangend lid </text:p>
                <text:p text:style-name="al">A.H. van Eijnsbergen</text:p>
              </text:list-item>
              <text:list-item text:style-override="id1-3-2-1-1-9-2">
                <text:number>2.</text:number>
                <text:p text:style-name="al">De benoeming in te laten gaan vanaf datum van dit beslui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van de gemeente Zwartewaterland in de vergadering van 17 februari 2026.</text:span></text:p>
          </text:section>
          <text:section text:name="ondertekening_id1-3-2-2-2">
            <text:p><text:span text:style-name="functie"/></text:p>
            <text:p><text:span text:style-name="functie">De secretaris, S. van der Zwaag</text:span></text:p>
          </text:section>
          <text:section text:name="ondertekening_id1-3-2-2-3">
            <text:p><text:span text:style-name="functie"/></text:p>
            <text:p><text:span text:style-name="functie">de burgemeester,</text:span></text:p>
            <text:p><text:span text:style-name="functie">J. Compagn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566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sbesluit leden gemeentelijk stembureau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68</meta:user-defined>
    <meta:user-defined meta:name="OVERHEIDop.GmbID/DC.identifier">gmb-2026-85668</meta:user-defined>
    <meta:user-defined meta:name="OVERHEIDop.versieInformatie"/>
  </office:meta>
</office:document-meta>
</file>