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aldeck Pyrmontlaan 11 3762CK Soest, doorbreken van een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23-02-2026 een besluit genomen op de aanvraag met zaaknummer 1377925 voor een omgevingsvergunning voor het doorbreken van een draagmuur op locatie Waldeck Pyrmontlaan 11 3762CK Soest. 
De vergunning is toegekend en is aan de aanvrager verzonden op 23-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56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7925</meta:user-defined>
    <meta:user-defined meta:name="DCTERMS.abstract">doorbreken van een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aldeck Pyrmontlaan 11 3762CK Soest, doorbreken van een draagmuur</meta:user-defined>
    <meta:user-defined meta:name="DCTERMS.W3CDTF/DCTERMS.available">2026-02-25</meta:user-defined>
    <meta:user-defined meta:name="DCTERMS.W3CDTF/OVERHEIDop.jaargang">2026</meta:user-defined>
    <meta:user-defined meta:name="OVERHEIDop.publicationIssue">85667</meta:user-defined>
    <meta:user-defined meta:name="OVERHEIDop.GmbID/DC.identifier">gmb-2026-85667</meta:user-defined>
    <meta:user-defined meta:name="OVERHEIDop.versieInformatie"/>
  </office:meta>
</office:document-meta>
</file>